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 Zwarte Wegje 6 3769DR Soesterberg, kappen van een den in de achtertui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376037 voor een omgevingsvergunning voor het kappen van een den in de achtertuin op locatie 't Zwarte Wegje 6 3769DR Soesterberg. De vergunning is toegekend en is aan de aanvrager verzonden op 20-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9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6037</meta:user-defined>
    <meta:user-defined meta:name="DCTERMS.abstract">kappen van een 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 Zwarte Wegje 6 3769DR Soesterberg, kappen van een den in de achtertuin met herplant</meta:user-defined>
    <meta:user-defined meta:name="DCTERMS.W3CDTF/DCTERMS.available">2026-03-23</meta:user-defined>
    <meta:user-defined meta:name="DCTERMS.W3CDTF/OVERHEIDop.jaargang">2026</meta:user-defined>
    <meta:user-defined meta:name="OVERHEIDop.publicationIssue">133942</meta:user-defined>
    <meta:user-defined meta:name="OVERHEIDop.GmbID/DC.identifier">gmb-2026-133942</meta:user-defined>
    <meta:user-defined meta:name="OVERHEIDop.versieInformatie"/>
  </office:meta>
</office:document-meta>
</file>