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in de voorgevel aan Noorderhof 49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raam in de voorgevel (Bouwactiviteit (omgevingsplan)), Noorderhof 49, 4194 AB, in Meteren (15-03-2026) (geen bezwaar mogelijk), ODR2603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39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724</meta:user-defined>
    <dc:language>nl</dc:language>
    <meta:user-defined meta:name="OVERHEIDop.locatietype/OVERHEIDop.gebiedsmarkering">Adres</meta:user-defined>
    <meta:user-defined meta:name="DC.title">Aanvraag vergunning voor het plaatsen van een raam in de voorgevel aan Noorderhof 49 te Meter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938</meta:user-defined>
    <meta:user-defined meta:name="OVERHEIDop.GmbID/DC.identifier">gmb-2026-133938</meta:user-defined>
    <meta:user-defined meta:name="OVERHEIDop.versieInformatie"/>
  </office:meta>
</office:document-meta>
</file>