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het Meidoornplein in Wezep – op 8 april tot en met 10 april 2026 van 14.00 tot 21.45 uur en 11 april 2026 van 13.00 tot 21.45 uur.</text:p>
            <text:p text:style-name="common-al">Zaaknummer 405764 – Verzenddatum 17 maart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9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37</meta:user-defined>
    <meta:user-defined meta:name="OVERHEIDop.GmbID/DC.identifier">gmb-2026-133937</meta:user-defined>
    <meta:user-defined meta:name="OVERHEIDop.versieInformatie"/>
  </office:meta>
</office:document-meta>
</file>