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vangen van 2 puien in de voorgevel: VOORPUI op het perceel Langestraat 116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vangen van 2 puien in de voorgevelop het perceel Langestraat 116, 3811 AK Amersfoort</text:span>
          </text:p>
            <text:p text:style-name="common-al">De Gemeente Amersfoort heeft op 04-03-2026 een aanvraag voor een omgevingsvergunning ontvangen voor het het vervangen van 2 puien in de voorgevel op het perceel Langestraat 116, 3811 AK Amersfoort, met kenmerk CLZ-000336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55</meta:user-defined>
    <dc:language>nl</dc:language>
    <meta:user-defined meta:name="OVERHEIDop.locatietype/OVERHEIDop.gebiedsmarkering">Punt</meta:user-defined>
    <meta:user-defined meta:name="DC.title">Ontvangen aanvraag omgevingsvergunning voor het het vervangen van 2 puien in de voorgevel: VOORPUI op het perceel Langestraat 116, 3811 AK Amersfoo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34</meta:user-defined>
    <meta:user-defined meta:name="OVERHEIDop.GmbID/DC.identifier">gmb-2026-133934</meta:user-defined>
    <meta:user-defined meta:name="OVERHEIDop.versieInformatie"/>
  </office:meta>
</office:document-meta>
</file>