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werp- Verkeersbesluit voor het instellen van een parkeerverbodszone en een 30 km/uur zone op de Lockhorsterweg, het instellen van een verplicht (brom) fietspad tussen de Lockhorsterbrug en Lockhorsterweg 1A en het instellen van 2 voorrangskruispunten op de Lockhorsterweg te Leus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sden zijn voornemens tot</text:p>
            <text:list text:style-name="id1-3-2-1-1-2">
              <text:list-item text:style-override="id1-3-2-1-1-2-1">
                <text:number>➢</text:number>
                <text:p text:style-name="al"> het instellen van een parkeerverbodszone en een 30 km/uur zone op de Lockhorsterweg, </text:p>
              </text:list-item>
              <text:list-item text:style-override="id1-3-2-1-1-2-2">
                <text:number>➢</text:number>
                <text:p text:style-name="al">het instellen van een verplicht (brom) fietspad tussen de Lockhorsterbrug en Lockhorsterweg 1A,</text:p>
              </text:list-item>
              <text:list-item text:style-override="id1-3-2-1-1-2-3">
                <text:number>➢</text:number>
                <text:p text:style-name="al">het instellen van 2 voorrangskruispunten op de Lockhorsterweg te Leusden.</text:p>
              </text:list-item>
            </text:list>
            <text:p text:style-name="common-al">
            <text:span text:style-name="nadrukvet">Ter inzagelegging</text:span>
          </text:p>
            <text:p text:style-name="common-al">U kunt het ontwerpbesluit en de bijbehorende stukken digitaal bekijken via het digitale publicatieblad op officielebekendmakingen.nl. De documenten hangen als ‘Bekijk documenten’ aan deze publicatie.</text:p>
            <text:p text:style-name="common-al">Vanaf de dag volgend op de publicatiedatum van de bekendmaking van het ontwerp besluit in het Gemeenteblad, ligt het ontwerp verkeersbesluit 6 weken ter inzage in het gemeentehuis Huis van Leusden, 't Erf 1 te Leusden. Voor fysieke ter inzagelegging kunt u een afspraak maken via <text:a xlink:href="mailto:gemeente@leusden.nl" xlink:type="simple"><text:span text:style-name="nadrukondlijn">gemeente@leusden.nl</text:span></text:a>.</text:p>
            <text:p text:style-name="common-al">
            <text:span text:style-name="nadrukvet">Zienswijze</text:span>
          </text:p>
            <text:p text:style-name="common-al">Eenieder kan nu het ontwerp-verkeersbesluit lezen en daarover een mening geven. Dat noemen we een zienswijze indienen. U kunt uw zienswijze over dit ontwerp-verkeersbesluit schriftelijk kenbaar maken aan het college van Leusden, Postbus 150, 3830 AD in Leusden. </text:p>
            <text:p text:style-name="common-al">U kunt uw zienswijze ook per email naar de gemeente sturen (<text:a xlink:href="mailto:gemeente@leusden.nl" xlink:type="simple"><text:span text:style-name="nadrukondlijn">gemeente@leusden.nl</text:span></text:a>) onder vermelding van ‘ontwerp-verkeersbesluit Lockhorsterweg. Vergeet daarbij niet uw naam en adresgegevens te vermelden.</text:p>
            <text:p text:style-name="common-al">Zienswijzen moeten <text:span text:style-name="nadrukondlijn">binnen zes weken</text:span> na de openbare bekendmaking van dit ontwerp verkeersbesluit (in het digitale gemeenteblad) worden ingediend. Zienswijzen die na de zienswijzeperiode worden ingediend, worden niet meer in behandeling genomen.</text:p>
            <text:p text:style-name="common-al">Na afloop van de zienswijzeperiode wordt een eindverslag opgesteld. Dit bevat tenminste een overzicht van de gevolgde procedure, een (geanonimiseerde) weergave van de ingediende zienswijzen en de ambtelijke reactie(s) daarop. In het eindverslag wordt aangegeven of de zienswijzen aanleiding geven het ontwerp verkeersbesluit aan te passen en wordt bijgevoegd als bijlage bij het definitief verkeersbesluit.</text:p>
            <text:p text:style-name="common-al">Als u het niet met het door ons vastgestelde (definitieve) verkeersbesluit eens bent kunt u hiertegen beroep instellen bij de Rechtbank Utrecht. </text:p>
            <text:p text:style-name="common-al">Voor nadere informatie over deze procedure kunt u contact opnemen met de heer S. van de Werken van de afdeling Ruimtelijke Ontwikkeling, telefoon 14 033 of via de email <text:a xlink:href="mailto:gemeente@leusden.nl" xlink:type="simple"><text:span text:style-name="nadrukondlijn">gemeente@leusden.nl</text:span></text:a>. </text:p>
            <text:p text:style-name="last-al">Na afloop van de zienswijzeperiode neemt het college, met inachtneming van de binnengekomen zienswijzen, een definitief verkeersbesluit.</text:p>
            <text:p text:style-name="tekst_bottom"/>
          </text:section>
        </text:section>
        <text:section text:name="zakelijke-mededeling-sluiting_id1-3-2-2" text:style-name="zakelijke-mededeling-sluiting">
          <text:section text:name="ondertekening_id1-3-2-2-1">
            <text:p><text:span text:style-name="functie">Het college van de gemeente Leusden,</text:span></text:p>
          </text:section>
          <text:section text:name="ondertekening_id1-3-2-2-2">
            <text:p><text:span text:style-name="deze">namens hen,</text:span></text:p>
          </text:section>
          <text:section text:name="ondertekening_id1-3-2-2-3">
            <text:p><text:span text:style-name="deze">M. Blankenstijn</text:span></text:p>
          </text:section>
          <text:section text:name="ondertekening_id1-3-2-2-4">
            <text:p><text:span text:style-name="deze"/></text:p>
            <text:p><text:span text:style-name="organisatie">Teammanager Inrichting en Beheer Openbare Ruimte (IBO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393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3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3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Leusden</meta:user-defined>
    <meta:user-defined meta:name="OVERHEID.Informatietype/DC.type">officiële publicatie</meta:user-defined>
    <meta:user-defined meta:name="OVERHEIDop.Rubriek/DC.type">verkeersbesluit of -mededeling</meta:user-defined>
    <meta:user-defined meta:name="OVERHEID.Gemeente/DCTERMS.publisher">Leusden</meta:user-defined>
    <meta:user-defined meta:name="OVERHEID.Gemeente/OVERHEID.authority">Leusd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2695</meta:user-defined>
    <meta:user-defined meta:name="OVERHEIDop.verkeersbordcode">A01zb</meta:user-defined>
    <meta:user-defined meta:name="OVERHEIDop.verkeersbordcode">A02ze</meta:user-defined>
    <meta:user-defined meta:name="OVERHEIDop.verkeersbordcode">B4</meta:user-defined>
    <meta:user-defined meta:name="OVERHEIDop.verkeersbordcode">B5</meta:user-defined>
    <meta:user-defined meta:name="OVERHEIDop.verkeersbordcode">B6</meta:user-defined>
    <meta:user-defined meta:name="OVERHEIDop.verkeersbordcode">E01zb</meta:user-defined>
    <meta:user-defined meta:name="OVERHEIDop.verkeersbordcode">E01ze</meta:user-defined>
    <meta:user-defined meta:name="OVERHEIDop.verkeersbordcode">E1</meta:user-defined>
    <meta:user-defined meta:name="OVERHEIDop.verkeersbordcode">G12a</meta:user-defined>
    <meta:user-defined meta:name="OVERHEIDop.verkeersbordcode">G12b</meta:user-defined>
    <dc:language>nl</dc:language>
    <meta:user-defined meta:name="OVERHEIDop.locatietype/OVERHEIDop.gebiedsmarkering">Adres</meta:user-defined>
    <meta:user-defined meta:name="OVERHEIDop.locatietype/OVERHEIDop.gebiedsmarkering">Weg</meta:user-defined>
    <meta:user-defined meta:name="DC.title">Ontwerp- Verkeersbesluit voor het instellen van een parkeerverbodszone en een 30 km/uur zone op de Lockhorsterweg, het instellen van een verplicht (brom) fietspad tussen de Lockhorsterbrug en Lockhorsterweg 1A en het instellen van 2 voorrangskruispunten op de Lockhorsterweg te Leusden</meta:user-defined>
    <meta:user-defined meta:name="OVERHEIDop.datumEindeReactietermijn">2026-05-04</meta:user-defined>
    <meta:user-defined meta:name="OVERHEIDop.TilID/OVERHEIDop.terinzageleggingOP">til-2026-10560</meta:user-defined>
    <meta:user-defined meta:name="DCTERMS.W3CDTF/DCTERMS.available">2026-03-23</meta:user-defined>
    <meta:user-defined meta:name="DCTERMS.W3CDTF/OVERHEIDop.jaargang">2026</meta:user-defined>
    <meta:user-defined meta:name="OVERHEIDop.publicationIssue">133933</meta:user-defined>
    <meta:user-defined meta:name="OVERHEIDop.GmbID/DC.identifier">gmb-2026-133933</meta:user-defined>
    <meta:user-defined meta:name="OVERHEIDop.versieInformatie"/>
  </office:meta>
</office:document-meta>
</file>