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gebruik van een tijdelijk chalet als pre-mantelzorg aan Mert 5 te Herwij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gebruik van een tijdelijk chalet als pre-mantelzorg (Afwijken van regels in het omgevingsplan), Mert 5, 4171 LB, in Herwijnen (11-03-2026) (geen bezwaar mogelijk), ODR260358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33930</text:span><text:line-break/><text:date style:data-style-name="dag" text:fixed="true" text:date-value="2026-03-24"/><text:line-break/><text:date style:data-style-name="jaar" text:fixed="true" text:date-value="2026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3930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3930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603584</meta:user-defined>
    <dc:language>nl</dc:language>
    <meta:user-defined meta:name="OVERHEIDop.locatietype/OVERHEIDop.gebiedsmarkering">Adres</meta:user-defined>
    <meta:user-defined meta:name="DC.title">Aanvraag vergunning voor het gebruik van een tijdelijk chalet als pre-mantelzorg aan Mert 5 te Herwijnen</meta:user-defined>
    <meta:user-defined meta:name="DCTERMS.W3CDTF/DCTERMS.available">2026-03-24</meta:user-defined>
    <meta:user-defined meta:name="DCTERMS.W3CDTF/OVERHEIDop.jaargang">2026</meta:user-defined>
    <meta:user-defined meta:name="OVERHEIDop.publicationIssue">133930</meta:user-defined>
    <meta:user-defined meta:name="OVERHEIDop.GmbID/DC.identifier">gmb-2026-133930</meta:user-defined>
    <meta:user-defined meta:name="OVERHEIDop.versieInformatie"/>
  </office:meta>
</office:document-meta>
</file>