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drie fiets-/voetgangersbruggen en drie loopbruggen (perceel L1091 en C14392), Akkerbouwstraat Julianadorp, Drakensteyn 1787DW Julianadorp, Landbouwstraat 1787AK Julianadorp, Noordeinde Julianadorp, Prinses Irenestraat, Prinses Irenestraat 1787DL Julianadorp, Soestdij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kkerbouwstraat Julianadorp, Drakensteyn 1787DW Julianadorp, Landbouwstraat 1787AK Julianadorp, Noordeinde Julianadorp, Prinses Irenestraat, Prinses Irenestraat 1787DL Julianadorp, Soestdijk Julianadorp, realiseren van drie fiets-/voetgangersbruggen en drie loopbruggen (perceel L1091 en C14392)</text:p>
            <text:p text:style-name="common-al">Verzenddatum: 13-06-2023</text:p>
            <text:p text:style-name="common-al">
            <text:span text:style-name="nadrukvet">Bezwaarmogelijkheid binnen 2 weken na publicatie</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binnen 2 weken na de publicatie bezwaar worden ingediend.</text:p>
            <text:p text:style-name="common-al">Volgens vaste jurisprudentie van de Afdeling Bestuursrechtspraak van de Raad van State is er alleen sprake van een verschoonbare termijnoverschrijding als er binnen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39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4</meta:user-defined>
    <meta:user-defined meta:name="DCTERMS.abstract">realiseren van drie fiets-/voetgangersbruggen en drie loopbruggen (perceel L1091 en C143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drie fiets-/voetgangersbruggen en drie loopbruggen (perceel L1091 en C14392), Akkerbouwstraat Julianadorp, Drakensteyn 1787DW Julianadorp, Landbouwstraat 1787AK Julianadorp, Noordeinde Julianadorp, Prinses Irenestraat, Prinses Irenestraat 1787DL Julianadorp, Soestdijk Julianadorp</meta:user-defined>
    <meta:user-defined meta:name="DCTERMS.W3CDTF/DCTERMS.available">2026-03-23</meta:user-defined>
    <meta:user-defined meta:name="DCTERMS.W3CDTF/OVERHEIDop.jaargang">2026</meta:user-defined>
    <meta:user-defined meta:name="OVERHEIDop.publicationIssue">133925</meta:user-defined>
    <meta:user-defined meta:name="OVERHEIDop.GmbID/DC.identifier">gmb-2026-133925</meta:user-defined>
    <meta:user-defined meta:name="OVERHEIDop.versieInformatie"/>
  </office:meta>
</office:document-meta>
</file>