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exploiteren van openbare inrichting Zam-Zam Sushi op de locatie Burgemeester Roosstraat 12, 2941 AC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6 heeft de gemeente een aanvraag ontvangen voor een vergunning voor het exploiteren van openbare inrichting Zam-Zam Sushi op de locatie Burgemeester Roosstraat 12, 2941 AC Lekkerkerk. De aanvraag is geregistreerd onder zaaknummer 1931184985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392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849850</meta:user-defined>
    <dc:language>nl</dc:language>
    <meta:user-defined meta:name="OVERHEIDop.locatietype/OVERHEIDop.gebiedsmarkering">Punt</meta:user-defined>
    <meta:user-defined meta:name="DC.title">Kennisgeving ontvangst aanvraag voor een vergunning voor het exploiteren van openbare inrichting Zam-Zam Sushi op de locatie Burgemeester Roosstraat 12, 2941 AC Lekkerker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924</meta:user-defined>
    <meta:user-defined meta:name="OVERHEIDop.GmbID/DC.identifier">gmb-2026-133924</meta:user-defined>
    <meta:user-defined meta:name="OVERHEIDop.versieInformatie"/>
  </office:meta>
</office:document-meta>
</file>