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Caerdenstraat         26/0000193  AS26/0005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Caerd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Caerdenstraat, ter hoogte van nr. 21,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Caerdenstraat, ter hoogte van nr. 2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9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Caer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Van Caerdenstraat 21 |exb-2026-1046</meta:user-defined>
    <meta:user-defined meta:name="DCTERMS.W3CDTF/OVERHEIDop.jaargang">2026</meta:user-defined>
    <meta:user-defined meta:name="OVERHEIDop.publicationIssue">13392</meta:user-defined>
    <meta:user-defined meta:name="OVERHEIDop.GmbID/DC.identifier">gmb-2026-13392</meta:user-defined>
    <meta:user-defined meta:name="OVERHEIDop.versieInformatie"/>
  </office:meta>
</office:document-meta>
</file>