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U wij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</text:p>
            <text:p text:style-name="common-al">Omgevingsdienst Haaglanden geeft namens burgemeester en wethouders van Delft kennis van de ontvangst op 16 maart 2026 van een melding zoals bedoeld in hoofdstuk 4 van het Besluit activiteiten leefomgeving (Bal). De melding betreft het toepassen van grond met kwaliteit landbouw/natuur t.b.v. beheer en onderhoud van de </text:p>
            <text:p text:style-name="common-al">
            <text:span text:style-name="nadrukvet">TU wijk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653</text:span>.</text:p>
            <text:p text:style-name="common-al">Inlichtingen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391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1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grond t.b.v. beheer en onderhoud van de TU wijk </meta:user-defined>
    <dc:language>nl</dc:language>
    <meta:user-defined meta:name="OVERHEIDop.locatietype/OVERHEIDop.gebiedsmarkering">Vlak</meta:user-defined>
    <meta:user-defined meta:name="DC.title">Kennisgeving melding milieubelastende activiteit(en), TU wijk te Delf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919</meta:user-defined>
    <meta:user-defined meta:name="OVERHEIDop.GmbID/DC.identifier">gmb-2026-133919</meta:user-defined>
    <meta:user-defined meta:name="OVERHEIDop.versieInformatie"/>
  </office:meta>
</office:document-meta>
</file>