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inrichten van een bouwplaats van 11 mei tot en met 24 juli 2026, op de parkeerplaats bij Duynmayers Kroft in Egmond aan den Hoef, verzenddatum 19 maart 2026 (Z2026-000015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391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1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1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97</meta:user-defined>
    <meta:user-defined meta:name="DCTERMS.abstract">oprichten bouwdepot Duynmayers Kroft Egmond ad Hoefparkeerplaats Duynmayers Kroft Egmond aan den Hoef, verzenddatum 12 maart 2026 (Z2026-00001597)</meta:user-defined>
    <dc:language>nl</dc:language>
    <meta:user-defined meta:name="OVERHEIDop.locatietype/OVERHEIDop.gebiedsmarkering">Punt</meta:user-defined>
    <meta:user-defined meta:name="DC.title">Verleende vergunning voor het inrichten van een bouwplaats van 11 mei tot en met 24 juli 2026, op de parkeerplaats bij Duynmayers Kroft in Egmond aan den Hoef, verzenddatum 19 maart 2026 (Z2026-00001597)</meta:user-defined>
    <meta:user-defined meta:name="DCTERMS.W3CDTF/DCTERMS.available">2026-03-23</meta:user-defined>
    <meta:user-defined meta:name="DCTERMS.W3CDTF/OVERHEIDop.jaargang">2026</meta:user-defined>
    <meta:user-defined meta:name="OVERHEIDop.publicationIssue">133917</meta:user-defined>
    <meta:user-defined meta:name="OVERHEIDop.GmbID/DC.identifier">gmb-2026-133917</meta:user-defined>
    <meta:user-defined meta:name="OVERHEIDop.versieInformatie"/>
  </office:meta>
</office:document-meta>
</file>