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‘’ONK Zijspan’’ – op locatie Circuit de Bargen en weilanden Vreeweg - op 16 mei 2026 van 07.30 tot 20.00 uur.  </text:p>
            <text:p text:style-name="common-al">Zaaknummer 397943 – Verzenddatum 17 maart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9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14</meta:user-defined>
    <meta:user-defined meta:name="OVERHEIDop.GmbID/DC.identifier">gmb-2026-133914</meta:user-defined>
    <meta:user-defined meta:name="OVERHEIDop.versieInformatie"/>
  </office:meta>
</office:document-meta>
</file>