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het mobiel puin breken van 7 april tot en met 30 juni 2026, Hooislagen 6, 7241N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aart 2026 een Melding mobiel breken hebben ontvangen die voldoet aan de algemene voorschriften:</text:p>
            <text:p text:style-name="common-al">Hooislagen 6, 7241NJ Lochem, het mobiel puin breken van 7 april tot en met 30 juni 2026, Z2026-003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91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385</meta:user-defined>
    <meta:user-defined meta:name="DCTERMS.abstract">Z2026-00385 Hooislagen 6, 7241NJ Lochem</meta:user-defined>
    <dc:language>nl</dc:language>
    <meta:user-defined meta:name="OVERHEIDop.locatietype/OVERHEIDop.gebiedsmarkering">Punt</meta:user-defined>
    <meta:user-defined meta:name="DC.title">Kennisgeving Melding mobiel breken het mobiel puin breken van 7 april tot en met 30 juni 2026, Hooislagen 6, 7241NJ Loch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3913</meta:user-defined>
    <meta:user-defined meta:name="OVERHEIDop.GmbID/DC.identifier">gmb-2026-133913</meta:user-defined>
    <meta:user-defined meta:name="OVERHEIDop.versieInformatie"/>
  </office:meta>
</office:document-meta>
</file>