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lengen termijn tijdelijke wegen en kraanopstelplaatsen aan BLD K 651 + BLD K 3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del heeft een aanvraag voor een omgevingsvergunning ontvangen. De vergunning is aangevraagd voor het verlengen termijn tijdelijke wegen en kraanopstelplaatsen aan BLD K 651 + BLD K 335. Het kenmerk van de gemeente voor deze zaak is ZBLA2026-000515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9-03-2026 09:49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Of wilt u stukken inzien? Stuur dan een e-mail met daarin duidelijk uw vraag naar vergunningen@bladel.nl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133911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911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911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lad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BLA2026-000515</meta:user-defined>
    <meta:user-defined meta:name="DCTERMS.abstract">verlengen termijn tijdelijke wegen en kraanopstelplaats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verlengen termijn tijdelijke wegen en kraanopstelplaatsen aan BLD K 651 + BLD K 335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3911</meta:user-defined>
    <meta:user-defined meta:name="OVERHEIDop.GmbID/DC.identifier">gmb-2026-133911</meta:user-defined>
    <meta:user-defined meta:name="OVERHEIDop.versieInformatie"/>
  </office:meta>
</office:document-meta>
</file>