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6: gemeente Drimmelen, tijdelijke verkeersmaatregel Lange Reeweg Lage Zwaluwe wegens Nieuwjaarsdui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Lange Reeweg (doodlopend gedeelte, na splitsing Oudlandse Reeweg) in Lage Zwaluwe op 29 maart 2026 van 12.00 tot 13.30 uur, of zoveel korter of langer dan nodig is wegens de Zwaluwse Nieuwjaarsdu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9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6: gemeente Drimmelen, tijdelijke verkeersmaatregel Lange Reeweg Lage Zwaluwe wegens Nieuwjaarsduik</meta:user-defined>
    <meta:user-defined meta:name="DCTERMS.W3CDTF/DCTERMS.available">2026-03-23</meta:user-defined>
    <meta:user-defined meta:name="DCTERMS.W3CDTF/OVERHEIDop.jaargang">2026</meta:user-defined>
    <meta:user-defined meta:name="OVERHEIDop.publicationIssue">133909</meta:user-defined>
    <meta:user-defined meta:name="OVERHEIDop.GmbID/DC.identifier">gmb-2026-133909</meta:user-defined>
    <meta:user-defined meta:name="OVERHEIDop.versieInformatie"/>
  </office:meta>
</office:document-meta>
</file>