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van de woning op de locatie Patrijzenstraat 4  te Zandvoort, verzonden 18 maart 2026, DSO nummer 2026022500622, zaaknummer ODIJ-Z-26-1768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dakkapel aan de voorzijde van de woning op de locatie Patrijzenstraat 4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390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0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0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van de woning op de locatie Patrijzenstraat 4  te Zandvoort, verzonden 18 maart 2026, DSO nummer 2026022500622, zaaknummer ODIJ-Z-26-176828</meta:user-defined>
    <meta:user-defined meta:name="DCTERMS.W3CDTF/DCTERMS.available">2026-03-23</meta:user-defined>
    <meta:user-defined meta:name="DCTERMS.W3CDTF/OVERHEIDop.jaargang">2026</meta:user-defined>
    <meta:user-defined meta:name="OVERHEIDop.publicationIssue">133901</meta:user-defined>
    <meta:user-defined meta:name="OVERHEIDop.GmbID/DC.identifier">gmb-2026-133901</meta:user-defined>
    <meta:user-defined meta:name="OVERHEIDop.versieInformatie"/>
  </office:meta>
</office:document-meta>
</file>