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“Familiekermis Wezep” – op het Meidoornplein in Wezep – op 8 april tot en met 10 april 2026 van 14.00 tot 22.00 uur en 11 april 2026 van 13.00 tot 22.00 uur. </text:p>
            <text:p text:style-name="common-al">Zaaknummer 405764 – Verzenddatum 17 maart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8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898</meta:user-defined>
    <meta:user-defined meta:name="OVERHEIDop.GmbID/DC.identifier">gmb-2026-133898</meta:user-defined>
    <meta:user-defined meta:name="OVERHEIDop.versieInformatie"/>
  </office:meta>
</office:document-meta>
</file>