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houtlaan 5 2033WJ Haarlem, 0392-2026-0044275, technische bouwtekeningen voor de reeks verleende opbouwvergunningen,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8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275</meta:user-defined>
    <meta:user-defined meta:name="DCTERMS.abstract">technische bouwtekeningen voor de reeks verleende opbouwvergun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houtlaan 5 2033WJ Haarlem, 0392-2026-0044275, technische bouwtekeningen voor de reeks verleende opbouwvergunningen, ontvangen op 19-03-2026</meta:user-defined>
    <meta:user-defined meta:name="DCTERMS.W3CDTF/DCTERMS.available">2026-03-23</meta:user-defined>
    <meta:user-defined meta:name="DCTERMS.W3CDTF/OVERHEIDop.jaargang">2026</meta:user-defined>
    <meta:user-defined meta:name="OVERHEIDop.publicationIssue">133894</meta:user-defined>
    <meta:user-defined meta:name="OVERHEIDop.GmbID/DC.identifier">gmb-2026-133894</meta:user-defined>
    <meta:user-defined meta:name="OVERHEIDop.versieInformatie"/>
  </office:meta>
</office:document-meta>
</file>