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Opweg 5, 2861 C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ntvangen voor een voorwerp op of aan de weg plaatsen, ontheffing op de locatie Opweg 5, 2861 CN Bergambacht van 20-04-2026 tot 30-09-2026. De aanvraag is geregistreerd onder zaaknummer 193118477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8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774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Opweg 5, 2861 CN Bergamba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92</meta:user-defined>
    <meta:user-defined meta:name="OVERHEIDop.GmbID/DC.identifier">gmb-2026-133892</meta:user-defined>
    <meta:user-defined meta:name="OVERHEIDop.versieInformatie"/>
  </office:meta>
</office:document-meta>
</file>