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ek 12 - 2026: gemeente Drimmelen, tijdelijke verkeersmaatregelen Schuivenoordseweg Terheijden wegens plaatsen traf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Drimmelen maken bekend dat zij toestemming hebben gegeven</text:p>
            <text:list text:style-name="id1-3-2-1-1-2">
              <text:list-item text:style-override="id1-3-2-1-1-2-1">
                <text:number>1.</text:number>
                <text:p text:style-name="al">tot het afsluiten van, en het instellen van een parkeerverbod aan de Schuivenoordseweg in Terheijden (tussen Laakdijk en Moerdijkseweg) van 31 maart 2026, 07.00 uur tot en met 1 april 2026, 17.00 uur, of zoveel korter of langer dan nodig is wegens plaatsen trafo;  </text:p>
              </text:list-item>
              <text:list-item text:style-override="id1-3-2-1-1-2-2">
                <text:number>2.</text:number>
                <text:p text:style-name="al">er wordt een omleiding ingesteld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133890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89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89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Week 12 - 2026: gemeente Drimmelen, tijdelijke verkeersmaatregelen Schuivenoordseweg Terheijden wegens plaatsen trafo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890</meta:user-defined>
    <meta:user-defined meta:name="OVERHEIDop.GmbID/DC.identifier">gmb-2026-133890</meta:user-defined>
    <meta:user-defined meta:name="OVERHEIDop.versieInformatie"/>
  </office:meta>
</office:document-meta>
</file>