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Kampeerweekend v.v. Rij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19 maart 2026,<text:span text:style-name="nadrukvet"> Kampeerweekend v.v. Rijen 2026</text:span> op vrijdag 22 mei 2026 17.00 uur tot en met zondag 24 mei 2026 12.00 uur in Rijen, Sportparkweg 5. (1135691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388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8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8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, Kampeerweekend v.v. Rijen 2026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889</meta:user-defined>
    <meta:user-defined meta:name="OVERHEIDop.GmbID/DC.identifier">gmb-2026-133889</meta:user-defined>
    <meta:user-defined meta:name="OVERHEIDop.versieInformatie"/>
  </office:meta>
</office:document-meta>
</file>