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wordt een evenementenvergunning met geluidsontheffing en tijdelijke verkeersmaatregel aangevraagd voor het organiseren van het “Zomerfestival Oldebroek” – op de locatie Parkeerterrein MFC Hart van Oosterwolde, Sint Nicolaasplein 15, Oosterwolde – op vrijdag 19 juni 2026 van 16.00 tot 19.30 uur – </text:p>
            <text:p text:style-name="common-al">Zaaknummer 515272 – Registratiedatum 13 maart 2026</text:p>
            <text:p text:style-name="common-al">Heeft u vragen over deze aanvraag of wilt u de betreffende stukken inzien neemt u dan contact op met team Ruimte cluster Vergunningen van de Gemeente Oldebroek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33888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888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888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ag evenementenvergunning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3888</meta:user-defined>
    <meta:user-defined meta:name="OVERHEIDop.GmbID/DC.identifier">gmb-2026-133888</meta:user-defined>
    <meta:user-defined meta:name="OVERHEIDop.versieInformatie"/>
  </office:meta>
</office:document-meta>
</file>