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7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rging in de achtertuin</text:p>
            <text:p text:style-name="common-al">Besluit: verleend</text:p>
            <text:p text:style-name="common-al">Besluit verzonden op: 17-03-2026</text:p>
            <text:p text:style-name="common-al">Zaakadres: Da Costakade 17-H 1052SE Amsterdam</text:p>
            <text:p text:style-name="common-al">Zaaknummer: Z2025-050783</text:p>
            <text:p text:style-name="common-al">DSO-nummer: 20251127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7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3</meta:user-defined>
    <meta:user-defined meta:name="DCTERMS.abstract">realiseren van een berg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17-H 1052SE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84</meta:user-defined>
    <meta:user-defined meta:name="OVERHEIDop.GmbID/DC.identifier">gmb-2026-133884</meta:user-defined>
    <meta:user-defined meta:name="OVERHEIDop.versieInformatie"/>
  </office:meta>
</office:document-meta>
</file>