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Schout Doddestraat 11 7671GT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4780</text:p>
            <text:p text:style-name="common-al">
            <text:span text:style-name="nadrukvet">Verzonden: </text:span>11-03-2026</text:p>
            <text:p text:style-name="common-al">
            <text:span text:style-name="nadrukvet">Waar:</text:span> Schout Doddestraat 11 7671GT Vriezenveen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388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449</meta:user-defined>
    <meta:user-defined meta:name="DCTERMS.abstract">toepassen grond Schout Doddestraat 11 eo te Vriezenveen, 25TR02- Revitalisering Westerdok,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Schout Doddestraat 11 7671GT Vriezenveen, geaccepteer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81</meta:user-defined>
    <meta:user-defined meta:name="OVERHEIDop.GmbID/DC.identifier">gmb-2026-133881</meta:user-defined>
    <meta:user-defined meta:name="OVERHEIDop.versieInformatie"/>
  </office:meta>
</office:document-meta>
</file>