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gemeente Drimmelen 2025</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burgemeester en wethouders van 19 november 2025;</text:p>
            <text:p text:style-name="al"/>
            <text:p text:style-name="al">gelet op artikel 212, eerste lid, van de Gemeentewet;</text:p>
            <text:p text:style-name="al"/>
            <text:p text:style-name="al">gelezen het advies van de Financiële Commissie;</text:p>
            <text:p text:style-name="al"/>
            <text:p text:style-name="al">besluit vast te stellen de volgende verordening:</text:p>
            <text:p text:style-name="al"/>
            <text:p text:style-name="al">
            <text:span text:style-name="nadrukvet">Verordening financieel beleid, beheer en organisatie (artikel 212 Gemeentewet) gemeente Drimmelen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afdeling: iedere organisatorische eenheid binnen de gemeentelijke organisatie met een eigen rechtstreekse verantwoordelijkheid aan het college.</text:p>
              </text:list-item>
              <text:list-item text:style-override="id1-3-2-2-2-3-3">
                <text:number>•</text:number>
                <text:p text:style-name="al">budget: budget per taakveld, exclusief overheadkosten.</text:p>
              </text:list-item>
              <text:list-item text:style-override="id1-3-2-2-2-3-4">
                <text:number>•</text:number>
                <text:p text:style-name="al">inkomsten: totaal van de baten voor toevoegingen en onttrekkingen van reserves.</text:p>
              </text:list-item>
              <text:list-item text:style-override="id1-3-2-2-2-3-5">
                <text:number>•</text:number>
                <text:p text:style-name="al">kadernota: het voorstel voor het beleid en de financiële kaders van de begroting voor het volgende begrotingsjaar en de meerjarenraming.</text:p>
              </text:list-item>
              <text:list-item text:style-override="id1-3-2-2-2-3-6">
                <text:number>•</text:number>
                <text:p text:style-name="al">najaarsnota en voorjaarsnota: tussentijdse rapportages bestaande uit een overzicht van de realisatie van de begroting qua doelen en middelen.</text:p>
              </text:list-item>
              <text:list-item text:style-override="id1-3-2-2-2-3-7">
                <text:number>•</text:number>
                <text:p text:style-name="al">overheadkosten: alle kosten die samenhangen met de sturing en ondersteuning van de medewerkers in het primaire proces.</text:p>
              </text:list-item>
              <text:list-item text:style-override="id1-3-2-2-2-3-8">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9">
                <text:number>•</text:number>
                <text:p text:style-name="al">programma: een samenhangend geheel van producten, activiteiten en geldmiddelen gericht op het bereiken van vooraf bepaalde maatschappelijke effecten.]</text:p>
              </text:list-item>
              <text:list-item text:style-override="id1-3-2-2-2-3-10">
                <text:number>•</text:number>
                <text:p text:style-name="al">rechtmatigheid: handelen in overeenstemming met de begroting en van toepassing zijnde wettelijke regelgeving.</text:p>
              </text:list-item>
              <text:list-item text:style-override="id1-3-2-2-2-3-11">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2-3-12">
                <text:number>•</text:number>
                <text:p text:style-name="al">taakveld: eenheden waarin de programma’s conform het Besluit Begroting en Verantwoording (BBV) zijn onderverdeeld.</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hema’s,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text:p>
              </text:list-item>
              <text:list-item text:style-override="id1-3-2-2-5-4">
                <text:number>3.</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 juli aan de raad een nota aan met een voorstel voor het beleid en de financiële kaders van de begroting voor het volgende begrotingsjaar en de meerjarenraming. De raad stelt deze nota voor 15 juli vast.</text:p>
              </text:list-item>
              <text:list-item text:style-override="id1-3-2-2-6-3">
                <text:number>2.</text:number>
                <text:p text:style-name="al">In de begroting wordt een post onvoorzien van € 5.000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van de gemeente.</text:p>
              </text:list-item>
              <text:list-item text:style-override="id1-3-2-2-7-7">
                <text:number>6.</text:number>
                <text:p text:style-name="al">Bij investeringen met een meerjarig karakter stellen burgemeester en wethouders aan de raad voor op welke wijze de jaarschijven binnen het investeringsbudget worden opgebouwd. Goedkeuring voor verschuivingen tussen de jaarschijven van een investeringsbudget worden aan de raad integraal voorgelegd bij de jaarreken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 over de eerste drie maanden en de eerste negen maanden va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text:p>
                  </text:list-item>
                  <text:list-item text:style-override="id1-3-2-2-8-3-3-2">
                    <text:number>b.</text:number>
                    <text:p text:style-name="al">het overzicht van de algemene dekkingsmiddelen;</text:p>
                  </text:list-item>
                  <text:list-item text:style-override="id1-3-2-2-8-3-3-3">
                    <text:number>c.</text:number>
                    <text:p text:style-name="al">het overzicht van de overhead;</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text:p>
                  </text:list-item>
                  <text:list-item text:style-override="id1-3-2-2-8-3-3-6">
                    <text:number>f.</text:number>
                    <text:p text:style-name="al">het resultaat, volgend uit de onderdelen d en e;</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s worden afwijkingen op de oorspronkelijke ramingen van de baten en lasten van thema’s en investeringskredieten in de begroting groter dan € 25.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de raad aan. Het minimaal per thema over te hevelen bedrag is € 25.000.</text:p>
              </text:list-item>
              <text:list-item text:style-override="id1-3-2-2-9-4">
                <text:number>3.</text:number>
                <text:p text:style-name="al">Voorwaardelijk is dat de overheveling betrekking heeft op een al lopende activiteit.</text:p>
              </text:list-item>
              <text:list-item text:style-override="id1-3-2-2-9-5">
                <text:number>4.</text:number>
                <text:p text:style-name="al">Het overgehevelde bedrag dient in het volgende begrotingsjaar te worden besteed. Niet bestede bedragen vallen vrij ten gunste van het resultaat van dat volgende begrotingsjaar.</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de aan- en verkoop van gronden, goederen, werken en diensten groter dan € 1.000.000;</text:p>
                  </text:list-item>
                  <text:list-item text:style-override="id1-3-2-2-10-2-3-2">
                    <text:number>b.</text:number>
                    <text:p text:style-name="al"> de aan- en verkoop van onroerende zaken waarvan de (ver)koopsom groter is dan € 250.000;</text:p>
                  </text:list-item>
                  <text:list-item text:style-override="id1-3-2-2-10-2-3-3">
                    <text:number>c.</text:number>
                    <text:p text:style-name="al"> het verstrekken van leningen, waarborgen en garanties groter dan € 100.000, en</text:p>
                  </text:list-item>
                  <text:list-item text:style-override="id1-3-2-2-10-2-3-4">
                    <text:number>d.</text:number>
                    <text:p text:style-name="al"> het verstrekken van kapitaal aan instellingen en ondernemingen,</text:p>
                  </text:list-item>
                </text:list>
                <text:p text:style-name="al">dan nadat de raad is geïnformeerd over het voornemen en hiertoe in de gelegenheid is gesteld zijn wensen en bedenkingen ter kennis van burgemeester en wethouders te brengen.</text:p>
              </text:list-item>
              <text:list-item text:style-override="id1-3-2-2-10-3">
                <text:number>2.</text:number>
                <text:p text:style-name="al">In gevallen waarbij sprake is van niet in de begroting opgenomen spoedeisende uitgaven wordt door burgemeester en wethouders direct melding gedaan aan de raad, waarna bij de eerst mogelijke raadsvergadering door burgemeester en wethouders een voorstel ter goedkeuring aan de raad wordt voorgelegd.</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13-4">
                <text:number>3.</text:number>
                <text:p text:style-name="al">In de paragraaf bedrijfsvoering wordt het totaal van de geconstateerde afwijkingen (fouten of onduidelijkheden) groter dan 10% van de verantwoordingsgrens ad lid 2 nader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uiterlijk in decembe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rechtmatigheid</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 Er is sprake van een overschrijding waarbij direct gerelateerde inkomsten de overschrijding compenseren.</text:p>
                  </text:list-item>
                  <text:list-item text:style-override="id1-3-2-2-15-5-3-2">
                    <text:number>b.</text:number>
                    <text:p text:style-name="al"> Er is sprake van een overschrijding op een open-einde regeling.</text:p>
                  </text:list-item>
                  <text:list-item text:style-override="id1-3-2-2-15-5-3-3">
                    <text:number>c.</text:number>
                    <text:p text:style-name="al"> de over- of onderschrijding is geautoriseerd door middel van de vaststelling van een tussentijdse rapportage. Het informeren middels de jaarrekening wordt hierbij tevens als tijdig gezien.</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text:p>
              </text:list-item>
              <text:list-item text:style-override="id1-3-2-2-16-3">
                <text:number>2.</text:number>
                <text:p text:style-name="al">Burgemeester en wethouders zorgen voor en leggen vast de regels voor het voorkomen van misbruik en oneigenlijk gebruik van gemeentelijke regelingen en eigendommen.</text:p>
              </text:list-item>
              <text:list-item text:style-override="id1-3-2-2-16-4">
                <text:number/>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Burgemeester en wethouders hanteren verder de volgende uitgangspunten voor het waarderen en afschrijven van immateriële en materiële vaste activa:</text:p>
                <text:list text:style-name="id1-3-2-2-18-2-3">
                  <text:list-item text:style-override="id1-3-2-2-18-2-3-1">
                    <text:number>a.</text:number>
                    <text:p text:style-name="al"> De gemeente Drimmelen hanteert een grensbedrag van € 25.000 exclusief BTW per eenheid. Voor (gelijksoortige) aanschaffingen die ook verzameld kunnen worden gedaan is activering verplicht bij een hogere aanschafwaarde dan € 25.000 exclusief BTW per jaar. Effecten, gronden en terreinen worden altijd geactiveerd;</text:p>
                  </text:list-item>
                  <text:list-item text:style-override="id1-3-2-2-18-2-3-2">
                    <text:number>b.</text:number>
                    <text:p text:style-name="al"> De gemeente Drimmelen activeert geen kosten verbonden aan het sluiten van geldleningen en (dis)agio;</text:p>
                  </text:list-item>
                  <text:list-item text:style-override="id1-3-2-2-18-2-3-3">
                    <text:number>c.</text:number>
                    <text:p text:style-name="al"> De gemeente activeert activa in eigendom van derden indien van gemeentelijk belang en voldoen aan de voorwaarden zoals gesteld in art 61 van het BBV;</text:p>
                  </text:list-item>
                  <text:list-item text:style-override="id1-3-2-2-18-2-3-4">
                    <text:number>d.</text:number>
                    <text:p text:style-name="al"> Ambtelijke kosten vormen geen onderdeel van investeringen;</text:p>
                  </text:list-item>
                  <text:list-item text:style-override="id1-3-2-2-18-2-3-5">
                    <text:number>e.</text:number>
                    <text:p text:style-name="al"> De voorbereidingskosten voor de aanschaf of vervaardiging van het actief worden verantwoord op dat actief (en dus geactiveerd), voor zover zij deel uitmaken van het investeringsvoorstel. De kosten van onderzoek en ontwikkeling moeten voldoen aan de voorwaarden die gesteld zijn in het BBV;</text:p>
                  </text:list-item>
                  <text:list-item text:style-override="id1-3-2-2-18-2-3-6">
                    <text:number>f.</text:number>
                    <text:p text:style-name="al"> De raad kan bij de begrotingsbehandeling aangeven op een later tijdstip een voorstel tot autorisatie van het krediet te willen ontvangen;</text:p>
                  </text:list-item>
                  <text:list-item text:style-override="id1-3-2-2-18-2-3-7">
                    <text:number>g.</text:number>
                    <text:p text:style-name="al"> Bij investeringen groter dan € 1.000.000 informeert het college de raad in het voorstel voor het vaststellen van het investeringskrediet over het effect van de investering op de schuldpositie van de gemeente;</text:p>
                  </text:list-item>
                  <text:list-item text:style-override="id1-3-2-2-18-2-3-8">
                    <text:number>h.</text:number>
                    <text:p text:style-name="al"> In de tussenrapportages worden afwijkingen op de oorspronkelijke ramingen van de investeringskredieten groter dan € 25.000 toegelicht;</text:p>
                  </text:list-item>
                  <text:list-item text:style-override="id1-3-2-2-18-2-3-9">
                    <text:number>i.</text:number>
                    <text:p text:style-name="al"> De gemeente Drimmelen hanteert de methode van afschrijving op basis van lineaire afschrijving;</text:p>
                  </text:list-item>
                  <text:list-item text:style-override="id1-3-2-2-18-2-3-10">
                    <text:number>j.</text:number>
                    <text:p text:style-name="al"> Er wordt gestart met afschrijving vanaf het boekjaar na het jaar waarin het kapitaalgoed gereed komt of is aangeschaft;</text:p>
                  </text:list-item>
                  <text:list-item text:style-override="id1-3-2-2-18-2-3-11">
                    <text:number>k.</text:number>
                    <text:p text:style-name="al"> De gemeente Drimmelen hanteert richtlijnen voor afschrijvingstermijnen zoals deze zijn opgenomen in de begroting;</text:p>
                  </text:list-item>
                  <text:list-item text:style-override="id1-3-2-2-18-2-3-12">
                    <text:number>l.</text:number>
                    <text:p text:style-name="al"> Bij de bepaling van de afschrijving wordt geen rekening gehouden met de restwaarde.</text:p>
                  </text:list-item>
                </text:list>
              </text:list-item>
              <text:list-item text:style-override="id1-3-2-2-18-3">
                <text:number>2.</text:number>
                <text:p text:style-name="al">Burgemeester en wethouders bieden de raad jaarlijks een meerjareninvesteringsplan aan als bijlage bij de begroting, waarbij inzicht wordt verschaft in de geplande investeringen, de gehanteerde afschrijvingstermijn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text:p>
                <text:list text:style-name="id1-3-2-2-19-3-3">
                  <text:list-item text:style-override="id1-3-2-2-19-3-3-1">
                    <text:number>a.</text:number>
                    <text:p text:style-name="al"> onroerendezaakbelasting;</text:p>
                  </text:list-item>
                  <text:list-item text:style-override="id1-3-2-2-19-3-3-2">
                    <text:number>b.</text:number>
                    <text:p text:style-name="al"> precariobelasting;</text:p>
                  </text:list-item>
                  <text:list-item text:style-override="id1-3-2-2-19-3-3-3">
                    <text:number>c.</text:number>
                    <text:p text:style-name="al"> hondenbelasting;</text:p>
                  </text:list-item>
                  <text:list-item text:style-override="id1-3-2-2-19-3-3-4">
                    <text:number>d.</text:number>
                    <text:p text:style-name="al"> parkeerbelasting;</text:p>
                  </text:list-item>
                  <text:list-item text:style-override="id1-3-2-2-19-3-3-5">
                    <text:number>e.</text:number>
                    <text:p text:style-name="al"> rioolheffing;</text:p>
                  </text:list-item>
                  <text:list-item text:style-override="id1-3-2-2-19-3-3-6">
                    <text:number>f.</text:number>
                    <text:p text:style-name="al"> afvalstoffenheffing, en</text:p>
                  </text:list-item>
                  <text:list-item text:style-override="id1-3-2-2-19-3-3-7">
                    <text:number>g.</text:number>
                    <text:p text:style-name="al"> bijstandsverstrekking,</text:p>
                  </text:list-item>
                </text:list>
                <text:p text:style-name="al">wordt, met uitzondering van individuele vorderingen groter dan € 100.000, een voorziening wegens oninbaarheid gevormd ter grootte van het historische percentage van oninbaarheid.</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Burgemeester en wethouders hanteren voor de reserves en voorzieningen de volgende uitgangspunten:</text:p>
                <text:list text:style-name="id1-3-2-2-20-3-3">
                  <text:list-item text:style-override="id1-3-2-2-20-3-3-1">
                    <text:number>a.</text:number>
                    <text:p text:style-name="al"> als een reserve wordt opgeheven, wordt het saldo toegevoegd aan de Algemene Reserve.</text:p>
                  </text:list-item>
                  <text:list-item text:style-override="id1-3-2-2-20-3-3-2">
                    <text:number>b.</text:number>
                    <text:p text:style-name="al"> aan reserves wordt geen rente toegevoegd</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 het specifieke doel van de reserve;</text:p>
                  </text:list-item>
                  <text:list-item text:style-override="id1-3-2-2-20-4-3-2">
                    <text:number>b.</text:number>
                    <text:p text:style-name="al"> het bestedingsplan van de reserve</text:p>
                  </text:list-item>
                  <text:list-item text:style-override="id1-3-2-2-20-4-3-3">
                    <text:number>c.</text:number>
                    <text:p text:style-name="al"> de voeding van de reserve;</text:p>
                  </text:list-item>
                  <text:list-item text:style-override="id1-3-2-2-20-4-3-4">
                    <text:number>d.</text:number>
                    <text:p text:style-name="al"> de maximale hoogte van de reserve, en</text:p>
                  </text:list-item>
                  <text:list-item text:style-override="id1-3-2-2-20-4-3-5">
                    <text:number>e.</text:number>
                    <text:p text:style-name="al"> 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6">
                <text:number>5.</text:number>
                <text:p text:style-name="al">De reserves worden jaarlijks bij zowel de begroting als de jaarrekening getoetst en de onderliggende bestedingsplannen wordt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alleen de bedrijfsvoeringskosten (waaronder de overheadkosten) en de rente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De toerekening van de overheadkosten aan de kostprijs van rechten en heffingen die worden geleverd aan overheidsbedrijven en derden, wordt vastgesteld in de programmabegroting van dat betreffende jaar.</text:p>
              </text:list-item>
              <text:list-item text:style-override="id1-3-2-2-21-7">
                <text:number>6.</text:number>
                <text:p text:style-name="al">Het rentepercentage voor de rentevergoeding over de reserves en voorzieningen in de omslagrente voor de kostprijsberekening als bedoeld in artikel 16 eerste lid, wordt jaarlijks met de begroting vastgesteld. De rente wordt berekend over de boekwaarde aan het begin van het jaar.</text:p>
              </text:list-item>
              <text:list-item text:style-override="id1-3-2-2-21-8">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3">
                <text:number>2.</text:number>
                <text:p text:style-name="al">Bij het verstrekken van leningen of garanties door de gemeente aan overheidsbedrijven en derden worden ten minste de geraamde integrale kosten in rekening gebracht.</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text:p>
            <text:list text:style-name="id1-3-2-2-23-2">
              <text:list-item text:style-override="id1-3-2-2-23-2">
                <text:number>1.</text:number>
                <text:p text:style-name="al">Burgemeester en wethouders doen de raad jaarlijks een voorstel voor de hoogte van de gemeentelijke tarieven voor de gemeentelijke belastingen, rechten en heffingen.</text:p>
              </text:list-item>
              <text:list-item text:style-override="id1-3-2-2-23-3">
                <text:number>2.</text:number>
                <text:p text:style-name="al">Burgemeester en wethouders leggen een tussentijds voorstel voor een wijziging van de tarieven ad lid 1 vooraf ter goedkeuring voor aan de raad.</text:p>
              </text:list-item>
              <text:list-item text:style-override="id1-3-2-2-23-4">
                <text:number>3.</text:number>
                <text:p text:style-name="al">Burgemeester en wethouders bieden de raad jaarlijks in de paragraaf lokale heffingen van de programmabegroting voorstellen aan voor beleid dan wel aanpassingen daarvan op het gebied van lokale heffingen.</text:p>
              </text:list-item>
            </text:list>
          </text:section>
          <text:section text:name="artikel_id1-3-2-2-24" text:style-name="artikel">
            <text:p text:style-name="artikel_kop_titel"><text:span text:style-name="artikel_kop_label">Artikel</text:span> <text:span text:style-name="artikel_kop_nr">20.</text:span> Financieringsfunctie</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 voor het aantrekken van financieringen met een looptijd langer dan één jaar worden ten minste twee prijsopgaven bij verschillende financiële instellingen gevraagd; en</text:p>
                  </text:list-item>
                  <text:list-item text:style-override="id1-3-2-2-24-2-3-2">
                    <text:number>b.</text:number>
                    <text:p text:style-name="al"> er wordt geen gebruik gemaakt van financiële derivaten als bedoeld in artikel 1, aanhef en onder c, van de Wet financiering decentrale overheden.</text:p>
                  </text:list-item>
                </text:list>
              </text:list-item>
              <text:list-item text:style-override="id1-3-2-2-24-3">
                <text:number>2.</text:number>
                <text:p text:style-name="al">Burgemeester en wethouders bieden de raad eens in de vier jaar een treasurystatuut aan, met daarin het leningen- en garantiebeleid. Dit statuut wordt door de raad vastgesteld en behandelt de werkwijze omtrent het verstrekken van leningen, garanties en risicodragend kapitaal.</text:p>
              </text:list-item>
              <text:list-item text:style-override="id1-3-2-2-24-4">
                <text:number/>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Algemeen</text:p>
            <text:p text:style-name="al">In de paragrafen bij de begroting en de jaarstukken neemt het college ten minste de op grond van artikel 11 tot en met 15 verplichte onderdelen uit het BBV op.</text:p>
          </text:section>
          <text:section text:name="artikel_id1-3-2-2-27" text:style-name="artikel">
            <text:p text:style-name="artikel_kop_titel"><text:span text:style-name="artikel_kop_label">Artikel</text:span> <text:span text:style-name="artikel_kop_nr">22.</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27-3">
              <text:list-item text:style-override="id1-3-2-2-27-3-1">
                <text:number>a.</text:number>
                <text:p text:style-name="al"> de omvang, opbouw en ontwikkeling van het personeelsbestand en de loonkosten;</text:p>
              </text:list-item>
              <text:list-item text:style-override="id1-3-2-2-27-3-2">
                <text:number>b.</text:number>
                <text:p text:style-name="al"> de kosten van inhuur derden;</text:p>
              </text:list-item>
              <text:list-item text:style-override="id1-3-2-2-27-3-3">
                <text:number>c.</text:number>
                <text:p text:style-name="al"> de huisvestingskosten;</text:p>
              </text:list-item>
              <text:list-item text:style-override="id1-3-2-2-27-3-4">
                <text:number>d.</text:number>
                <text:p text:style-name="al"> de automatiseringskosten;</text:p>
              </text:list-item>
              <text:list-item text:style-override="id1-3-2-2-27-3-5">
                <text:number>e.</text:number>
                <text:p text:style-name="al"> de budgetten voor de raad, de griffie, de rekenkamer en de accountant;</text:p>
              </text:list-item>
              <text:list-item text:style-override="id1-3-2-2-27-3-6">
                <text:number>f.</text:number>
                <text:p text:style-name="al"> 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27-3-7">
                <text:number>g.</text:number>
                <text:p text:style-name="al"> een overzicht van en toelichting op niet-financiële onrechtmatigheden in verband met het niet naleven van bepalingen in de Wet financiering decentrale overheden en de bijbehorende ministeriële regelingen, als deze voorkomen;</text:p>
              </text:list-item>
              <text:list-item text:style-override="id1-3-2-2-27-3-8">
                <text:number>h.</text:number>
                <text:p text:style-name="al"> rapportage van het veelvuldig niet naleven van normen uit de gids proportionaliteit en/of slechte documentatie of naleving hiervan, als deze voorkomen; en</text:p>
              </text:list-item>
              <text:list-item text:style-override="id1-3-2-2-27-3-9">
                <text:number>i.</text:number>
                <text:p text:style-name="al"> geconstateerde fraude door eigen medewerkers, als dit voorkomt</text:p>
              </text:list-item>
            </text:list>
          </text:section>
          <text:section text:name="artikel_id1-3-2-2-28" text:style-name="artikel">
            <text:p text:style-name="artikel_kop_titel"><text:span text:style-name="artikel_kop_label">Artikel</text:span> <text:span text:style-name="artikel_kop_nr">23.</text:span> Grondbeleid</text:p>
            <text:list text:style-name="id1-3-2-2-28-2">
              <text:list-item text:style-override="id1-3-2-2-28-2">
                <text:number>1.</text:number>
                <text:p text:style-name="al">Burgemeester en wethouders bieden de raad ten minste eens in de vier jaar een nota grondbeleid aan. De raad stelt de nota grondbeleid vast. De nota grondbeleid bevat in ieder geval:</text:p>
                <text:list text:style-name="id1-3-2-2-28-2-3">
                  <text:list-item text:style-override="id1-3-2-2-28-2-3-1">
                    <text:number>a.</text:number>
                    <text:p text:style-name="al"> de strategische visie van het toekomstig grondbeleid van de gemeente;</text:p>
                  </text:list-item>
                  <text:list-item text:style-override="id1-3-2-2-28-2-3-2">
                    <text:number>b.</text:number>
                    <text:p text:style-name="al"> te ontwikkelen en in ontwikkeling genomen projecten;</text:p>
                  </text:list-item>
                  <text:list-item text:style-override="id1-3-2-2-28-2-3-3">
                    <text:number>c.</text:number>
                    <text:p text:style-name="al"> het verloop van de grondvoorraad;</text:p>
                  </text:list-item>
                  <text:list-item text:style-override="id1-3-2-2-28-2-3-4">
                    <text:number>d.</text:number>
                    <text:p text:style-name="al"> de uitgangspunten voor de verkoopprijzen van gronden, en</text:p>
                  </text:list-item>
                  <text:list-item text:style-override="id1-3-2-2-28-2-3-5">
                    <text:number>e.</text:number>
                    <text:p text:style-name="al"> de wijze waarop met de toerekening van bovenwijkse voorzieningen wordt omgegaan</text:p>
                  </text:list-item>
                </text:list>
              </text:list-item>
              <text:list-item text:style-override="id1-3-2-2-28-3">
                <text:number>2.</text:number>
                <text:p text:style-name="al">Burgemeester en wethouders bieden de raad jaarlijks een grondprijzenbrief aan met een vastgestelde uitgifteprijs voor zowel maatschappelijke grond als intern door te leveren grond. De raad stelt de grondprijzenbrief vast.</text:p>
              </text:list-item>
              <text:list-item text:style-override="id1-3-2-2-28-4">
                <text:number>3.</text:number>
                <text:p text:style-name="al">De voorziening voor verliesgevende grondexploitaties wordt gewaardeerd tegen nominale waarde.</text:p>
                <text:p text:style-name="al"/>
              </text:list-item>
            </text:list>
          </text:section>
          <text:section text:name="paragraaf_id1-3-2-2-29" text:style-name="paragraaf">
            <text:p text:style-name="paragraaf_kop"><text:span text:style-name="label">Paragraaf</text:span> <text:span text:style-name="nr">6.</text:span> Financiële organisatie en financieel beheer</text:p>
          </text:section>
          <text:section text:name="artikel_id1-3-2-2-30"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30-3">
              <text:list-item text:style-override="id1-3-2-2-30-3-1">
                <text:number>a.</text:number>
                <text:p text:style-name="al"> het sturen en het beheersen van activiteiten en processen in de gemeente als geheel en in de afdelingen;</text:p>
              </text:list-item>
              <text:list-item text:style-override="id1-3-2-2-30-3-2">
                <text:number>b.</text:number>
                <text:p text:style-name="al"> het verstrekken van informatie over ontwikkelingen in de omvang van de vaste activa, voorraden, vorderingen, liquide middelen, schulden, contracten;</text:p>
              </text:list-item>
              <text:list-item text:style-override="id1-3-2-2-30-3-3">
                <text:number>c.</text:number>
                <text:p text:style-name="al"> het verschaffen van informatie over uitputting van de toegekende budgetten en investeringskredieten en voor het maken van kostencalculaties;</text:p>
              </text:list-item>
              <text:list-item text:style-override="id1-3-2-2-30-3-4">
                <text:number>d.</text:number>
                <text:p text:style-name="al"> het verschaffen van informatie over indicatoren met betrekking tot de gemeentelijke productie van goederen en diensten en de maatschappelijke effecten van het gemeentelijke beleid;</text:p>
              </text:list-item>
              <text:list-item text:style-override="id1-3-2-2-30-3-5">
                <text:number>e.</text:number>
                <text:p text:style-name="al"> het afleggen van verantwoording door burgemeester en wethouders aan de raad over de rechtmatigheid van het gevoerde bestuur in relatie tot de gestelde beleidsdoelen, de begroting en relevante wet- en regelgeving, en</text:p>
              </text:list-item>
              <text:list-item text:style-override="id1-3-2-2-30-3-6">
                <text:number>f.</text:number>
                <text:p text:style-name="al"> de controle van de registratie van gegevens als zodanig en van de daaraan ontleende informatie, alsmede voor de controle op de rechtmatigheid van het gevoerde bestuur in relatie tot de gestelde beleidsdoelen, de begroting en relevante wet- en regelgeving.</text:p>
              </text:list-item>
            </text:list>
          </text:section>
          <text:section text:name="artikel_id1-3-2-2-31" text:style-name="artikel">
            <text:p text:style-name="artikel_kop_titel"><text:span text:style-name="artikel_kop_label">Artikel</text:span> <text:span text:style-name="artikel_kop_nr">25.</text:span> Financiële organisatie</text:p>
            <text:p text:style-name="al">Burgemeester en wethouders dragen in ieder geval zorg voor:</text:p>
            <text:list text:style-name="id1-3-2-2-31-3">
              <text:list-item text:style-override="id1-3-2-2-31-3-1">
                <text:number>a.</text:number>
                <text:p text:style-name="al"> een eenduidige indeling van de gemeentelijke organisatie en een eenduidig toewijzing van de gemeentelijke taken aan de afdelingen;</text:p>
              </text:list-item>
              <text:list-item text:style-override="id1-3-2-2-31-3-2">
                <text:number>b.</text:number>
                <text:p text:style-name="al"> een adequate scheiding van taken, functies, bevoegdheden en verantwoordelijkheden zodat aan de eisen van interne controle wordt voldaan en de betrouwbaarheid van de verstrekte informatie aan beleids- en beheerorganen is gewaarborgd;</text:p>
              </text:list-item>
              <text:list-item text:style-override="id1-3-2-2-31-3-3">
                <text:number>c.</text:number>
                <text:p text:style-name="al"> de verlening van mandaten en volmachten voor het aangaan van verplichtingen ten laste van de toegekende budgetten en investeringskredieten;</text:p>
              </text:list-item>
              <text:list-item text:style-override="id1-3-2-2-31-3-4">
                <text:number>d.</text:number>
                <text:p text:style-name="al"> de interne regels voor taken en bevoegdheden, de verantwoordingsrelaties en de bijbehorende informatievoorziening van de financieringsfunctie;</text:p>
              </text:list-item>
              <text:list-item text:style-override="id1-3-2-2-31-3-5">
                <text:number>e.</text:number>
                <text:p text:style-name="al"> de te maken afspraken met de afdelingen over de te leveren prestaties, de daarvoor beschikbare middelen en de wijze en frequentie van rapportage over de voortgang van de activiteiten en uitputting van middelen;</text:p>
              </text:list-item>
              <text:list-item text:style-override="id1-3-2-2-31-3-6">
                <text:number>f.</text:number>
                <text:p text:style-name="al"> het beleid en de interne regels voor de inkoop en de aanbesteding van goederen, werken en diensten;</text:p>
              </text:list-item>
              <text:list-item text:style-override="id1-3-2-2-31-3-7">
                <text:number>g.</text:number>
                <text:p text:style-name="al"> het beleid en de interne regels voor de steunverlening en de toekenning van subsidies aan ondernemingen en instellingen;</text:p>
              </text:list-item>
              <text:list-item text:style-override="id1-3-2-2-31-3-8">
                <text:number>h.</text:number>
                <text:p text:style-name="al"> het beleid en de interne regels voor het voorkomen van fraude van gemeentelijke regelingen en eigendommen, opdat aan de eisen van rechtmatigheid, controle en verantwoording wordt voldaan, en</text:p>
              </text:list-item>
              <text:list-item text:style-override="id1-3-2-2-31-3-9">
                <text:number>i.</text:number>
                <text:p text:style-name="al"> het, waar mogelijk,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2" text:style-name="artikel">
            <text:p text:style-name="artikel_kop_titel"><text:span text:style-name="artikel_kop_label">Artikel</text:span> <text:span text:style-name="artikel_kop_nr">26.</text:span> Interne controle</text:p>
            <text:list text:style-name="id1-3-2-2-32-2">
              <text:list-item text:style-override="id1-3-2-2-32-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list-item>
              <text:list-item text:style-override="id1-3-2-2-32-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p text:style-name="al"/>
              </text:list-item>
            </text:list>
          </text:section>
          <text:section text:name="paragraaf_id1-3-2-2-33" text:style-name="paragraaf">
            <text:p text:style-name="paragraaf_kop"><text:span text:style-name="label">Paragraaf</text:span> <text:span text:style-name="nr">7.</text:span> Slotbepalingen</text:p>
          </text:section>
          <text:section text:name="artikel_id1-3-2-2-34" text:style-name="artikel">
            <text:p text:style-name="artikel_kop_titel"><text:span text:style-name="artikel_kop_label">Artikel</text:span> <text:span text:style-name="artikel_kop_nr">27.</text:span> Intrekking oude regeling</text:p>
            <text:p text:style-name="al">De Financiële verordening gemeente Drimmelen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met terugwerkende kracht in werking op 1 januari 2025.</text:p>
              </text:list-item>
              <text:list-item text:style-override="id1-3-2-2-35-3">
                <text:number>2.</text:number>
                <text:p text:style-name="al">Deze verordening wordt aangehaald als: Financiële Verordening gemeente Drimmelen 2025.</text:p>
              </text:list-item>
            </text:list>
          </text:section>
          <text:section text:name="artikel_id1-3-2-2-36" text:style-name="artikel">
            <text:p text:style-name="artikel_kop_titel"><text:span text:style-name="artikel_kop_label">Artikel</text:span> <text:span text:style-name="artikel_kop_nr">29.</text:span> Herziening</text:p>
            <text:p text:style-name="al">Burgemeester en wethouders beoordelen minimaal een keer per vier jaar of deze verordening moet worden herzien. </text:p>
          </text:section>
        </text:section>
        <text:section text:name="regeling-sluiting_id1-3-2-3" text:style-name="regeling-sluiting">
          <text:section text:name="ondertekening_id1-3-2-3-1">
            <text:p><text:span text:style-name="functie">Aldus vastgesteld in de vergadering van de raad van 18 december 2025.</text:span></text:p>
          </text:section>
          <text:section text:name="ondertekening_id1-3-2-3-2">
            <text:p><text:span text:style-name="functie"/></text:p>
            <text:p><text:span text:style-name="functie">F.M.C. Ronde</text:span></text:p>
            <text:p><text:span text:style-name="functie">griffier</text:span></text:p>
          </text:section>
          <text:section text:name="ondertekening_id1-3-2-3-3">
            <text:p><text:span text:style-name="functie"/></text:p>
            <text:p><text:span text:style-name="functie">B.H.G. Scholtze</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Verordening financieel beleid, beheer en organisatie (artikel 212 Gemeentewet) is gebaseerd op artikel 212, eerste lid, van de Gemeentewet. Dit artikel verplicht de raad om bij verordening de uitgangspunten vast te stellen voor het financiële beleid, het financiële beheer en de inrichting van de financiële organisatie. De verordening waarborgt dat wordt voldaan aan de eisen van rechtmatigheid, verantwoording en controle, en geeft invulling aan de beleidsruimte die gemeenten hebben bij de inrichting van hun financieel beleid en beheer.</text:p>
          <text:p text:style-name="al"/>
          <text:p text:style-name="al">De Gemeentewet vormt het wettelijke kader en bepaalt onder meer dat nadere eisen gelden voor de inrichting van begroting en jaarrekening. Deze eisen zijn uitgewerkt in het Besluit begroting en verantwoording provincies en gemeenten (BBV). Het BBV schrijft voor hoe gemeenten moeten begroten, verantwoorden en uitvoeringsinformatie vastleggen. Voor een eenduidige interpretatie en toepassing van het BBV is de Commissie BBV ingesteld. Deze commissie bevordert uniforme uitvoering en geeft richting aan vraagstukken over rechtmatigheid en verslaggeving.</text:p>
          <text:p text:style-name="al"/>
          <text:p text:style-name="al">Per wijziging van het BBV en Bado (Staatsblad 16 april 2025) zijn onder meer de regels voor de rechtmatigheidsverantwoording, de verantwoordingsgrens en de berekeningsbasis aangepast. Zo geldt vanaf 2025 een uniforme verantwoordingsgrens van maximaal 2% van de totale lasten exclusief toevoegingen aan reserves, en is de goedkeuringstolerantie van de accountant eveneens vastgesteld op 2%. Deze wijzigingen zijn verwerkt in de Kadernota rechtmatigheid 2025 van de Commissie BBV en vormen een belangrijk referentiekader voor gemeenten bij het opstellen van hun rechtmatigheidsverantwoording en interne beheersing.</text:p>
          <text:p text:style-name="al"/>
          <text:p text:style-name="al">De Commissie BBV publiceert richtlijnen in de vorm van stellige uitspraken (bindend) en aanbevelingen (niet bindend, maar richtinggevend). Gemeenten moeten stellige uitspraken volgen; afwijkingen moeten expliciet worden gemotiveerd in begroting en jaarstukken. Aanbevelingen dragen bij aan transparantie en inzicht in de financiële positie en worden door de commissie sterk aanbevole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5, najaar 2025).</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p text:style-name="al">
          <text:span text:style-name="nadrukcur">Tweede lid</text:span>
        </text:p>
          <text:p text:style-name="al">In dit lid is bepaald dat in de begroting een post onvoorzien van € 5.000 wordt opgenomen. Zie artikel 8, eerste lid, onder e, van het BBV.</text:p>
          <text:p text:style-name="al"/>
          <text:p text:style-name="al">
          <text:span text:style-name="nadrukvet">Artikel 5. Autorisatie begroting en investeringskredieten</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p text:style-name="al">
          <text:span text:style-name="nadrukcur">Zesde lid</text:span>
        </text:p>
          <text:p text:style-name="al">In het zevende lid worden afspraken tussen burgemeester en wethouders en de raad over verschuivingen van uitgaven tussen jaarschijven in een investeringsbudget vastgelegd (Kadernota rechtmatigheid 2025, najaar 2025), conform het advies van de commissie BBV.].</text:p>
          <text:p text:style-name="al"/>
          <text:p text:style-name="al">
          <text:span text:style-name="nadrukvet">Artikel 6. Tussentijdse rapportages</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text:p>
          <text:p text:style-name="al"/>
          <text:p text:style-name="al">
          <text:span text:style-name="nadrukcur">Eerste lid</text:span>
        </text:p>
          <text:p text:style-name="al">Er is gekozen voor twee tussentijdse rapportages, waarvan de eerste op tijd is om te gebruiken als input voor de voorjaarsnota.</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text:p>
          <text:p text:style-name="al"/>
          <text:p text:style-name="al">
          <text:span text:style-name="nadrukcur">Derde lid</text:span>
        </text:p>
          <text:p text:style-name="al">Het derde lid bepaalt welke afwijkingen ten opzichte van de begroting burgemeester en wethouders in de tussentijdse rapportages moeten toelichten.</text:p>
          <text:p text:style-name="al"/>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text:p>
          <text:p text:style-name="al"/>
          <text:p text:style-name="al">
          <text:span text:style-name="nadrukcur">Eerste lid</text:span>
        </text:p>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 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5, najaar 2025,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101">
            <text:list-item text:style-override="id1-3-2-4-101-1">
              <text:number>•</text:number>
              <text:p text:style-name="al">begrotingscriterium: de financiële handelingen passen binnen het kader van de geautoriseerde begroting;</text:p>
            </text:list-item>
            <text:list-item text:style-override="id1-3-2-4-101-2">
              <text:number>•</text:number>
              <text:p text:style-name="al">voorwaardencriterium: voorwaarden in wet- en regelgeving worden nageleefd, zoals subsidievoorwaarden;</text:p>
            </text:list-item>
            <text:list-item text:style-override="id1-3-2-4-101-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5, najaar 2025).</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5, najaar 2025, en het Besluit accountantscontrole decentrale overheden (Bado), gepubliceerd in het Staatsblad 16 april 2025). Deze grens moet tussen 0 en 2% liggen van de totale lasten van de gemeente, inclusief de dotaties aan de reserves.</text:p>
          <text:p text:style-name="al"/>
          <text:p text:style-name="al">
          <text:span text:style-name="nadrukcur">Derde lid</text:span>
        </text:p>
          <text:p text:style-name="al">Het derde lid geeft aan boven welk bedrag afzonderlijke afwijkingen nader moeten worden toegelicht (rapportagegrens).</text:p>
          <text:p text:style-name="al"/>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text:p>
          <text:p text:style-name="al"/>
          <text:p text:style-name="al">
          <text:span text:style-name="nadrukvet">Artikel 12 Begrotingsrechtmatigheid</text:span>
        </text:p>
          <text:p text:style-name="al">
          <text:span text:style-name="nadrukcur">Eerste lid</text:span>
        </text:p>
          <text:p text:style-name="al">Artikel 12 gaat expliciet in op de begrotingsrechtmatigheid. In het eerste lid wordt het begrip begrotingsrechtmatigheid gedefinieerd.</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
          <text:p text:style-name="al">
          <text:span text:style-name="nadrukvet">Artikel 13 Misbruik en oneigenlijk gebruik</text:span>
        </text:p>
          <text:p text:style-name="al">
          <text:span text:style-name="nadrukcur">Eerste lid</text:span>
        </text:p>
          <text:p text:style-name="al">Dit artikel voorziet in het zogenaamde “misbruik en oneigenlijk gebruik criterium”. In het eerste lid wordt het criterium gedefinieerd.</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text:p>
          <text:p text:style-name="al"/>
          <text:p text:style-name="al">
          <text:span text:style-name="nadrukcur">Eerste lid</text:span>
        </text:p>
          <text:p text:style-name="al">Vorderingen van de gemeente worden individueel beoordeeld op oninbaarheid.</text:p>
          <text:p text:style-name="al"/>
          <text:p text:style-name="al">
          <text:span text:style-name="nadrukcur">Tweede lid</text:span>
        </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text:p>
          <text:p text:style-name="al"/>
          <text:p text:style-name="al">
          <text:span text:style-name="nadrukvet">Artikel 16. Reserves en voorzieningen</text:span>
        </text:p>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niet alleen periodiek, maar ook jaarlijks bij de begroting en de jaarrekening te beoordelen.</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 zover van toepassing - bij overheidsbedrijven en derden in rekening brengt, en voor de tarieven van rechten en heffingen waarmee kosten in rekening worden gebracht, worden gevormd door de opbouw van de kostprijs.</text:p>
          <text:p text:style-name="al"/>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kosten van de bedrijfsvoering (waaronde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In overeenstemming met VNG Raadgever Kostenonderbouwing van lokale heffingen, april 2025.</text:p>
          <text:p text:style-name="al"/>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text:p>
          <text:p text:style-name="al"/>
          <text:p text:style-name="al">[In het vijfde lid wordt bepaald dat deze toerekening jaarlijks in de programmabegroting wordt vastgelegd.</text:p>
          <text:p text:style-name="al"/>
          <text:p text:style-name="al">
          <text:span text:style-name="nadrukcur">Zesde lid</text:span>
        </text:p>
          <text:p text:style-name="al">Als er sprake is van een rentetoerekening over het eigen vermogen, dan bepaalt het zesde lid dat dit percentage jaarlijks bij de begroting wordt vastgesteld. De notitie rente van de commissie BBV vormt hiervoor het kader.</text:p>
          <text:p text:style-name="al"/>
          <text:p text:style-name="al">
          <text:span text:style-name="nadrukcur">Zevende lid</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8.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text:p>
          <text:p text:style-name="al"/>
          <text:p text:style-name="al">
          <text:span text:style-name="nadrukvet">Artikel 19.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jaarlijks vaststelt.</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5.</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text:p>
          <text:p text:style-name="al"/>
          <text:p text:style-name="al">
          <text:span text:style-name="nadrukcur">Derde lid</text:span>
        </text:p>
          <text:p text:style-name="al">Het derde lid bepaalt, dat voor het verlenen van garanties een voorziening wordt gevormd voor het risico dat de gemeente loopt. Daarmee komt de verlening van garanties expliciet onder het budgetrecht van de raad te vallen en is ook voor de verlening van garanties tegen marktconforme tarieven instemming van de raad vereist.</text:p>
          <text:p text:style-name="al"/>
          <text:p text:style-name="al">
          <text:span text:style-name="nadrukvet">Artikel 22.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text:p>
          <text:p text:style-name="al"/>
          <text:p text:style-name="al">
          <text:span text:style-name="nadrukcur">Onder f</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4-224">
            <text:list-item text:style-override="id1-3-2-4-224-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text:p>
            </text:list-item>
            <text:list-item text:style-override="id1-3-2-4-224-2">
              <text:number>•</text:number>
              <text:p text:style-name="al">Indien de normen uit de gids proportionaliteit veelvuldig niet nageleefd worden of slecht gedocumenteerd en/of gemotiveerd zijn, dan moeten burgemeester en wethouders hierover rapporteren via de paragraaf bedrijfsvoering.</text:p>
            </text:list-item>
            <text:list-item text:style-override="id1-3-2-4-224-3">
              <text:number>•</text:number>
              <text:p text:style-name="al">Niet-financiële onrechtmatigheden in verband met het niet naleven van bepalingen in de Wet fido en de bijbehorende ministeriële regelingen moeten worden opgenomen en toegelicht in de paragraaf bedrijfsvoering.</text:p>
            </text:list-item>
          </text:list>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 <text:span text:style-name="nadrukcur">voor zover deze de rapportagegrens overschrijden. De rapportagegrens kan ook bestaan uit kwalitatieve criteria (bijvoorbeeld afwijkingen die geregeld voorkomen</text:span>).]</text:p>
          <text:p text:style-name="al"/>
          <text:p text:style-name="al">
          <text:span text:style-name="nadrukvet">Artikel 24. Administratie</text:span>
        </text:p>
          <text:p text:style-name="al">Onder artikel 24 zijn algemene bepalingen opgenomen voor de inrichting van de gemeentelijke administratie.</text:p>
          <text:p text:style-name="al"/>
          <text:p text:style-name="al">
          <text:span text:style-name="nadrukvet">Artikel 25.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5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Drimmelen 2021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
          <text:p text:style-name="al">De uitgangspunten voor de financiële organisatie zijn nodig om voor het financieel beheer en het financieel beleid aan de eisen voor rechtmatigheid, controle en verantwoording te voldoen.</text:p>
          <text:p text:style-name="al"/>
          <text:p text:style-name="al">
          <text:span text:style-name="nadrukvet">Artikel 26.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p text:style-name="al">Eens in de vier jaar moet worden gecontroleerd of de administratie van registergoederen en bedrijfsmiddelen overeenkomt met het daadwerkelijke bezit.</text:p>
          <text:p text:style-name="al"/>
          <text:p text:style-name="al">
          <text:span text:style-name="nadrukvet">Artikel 27. Intrekking oude regeling</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8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12, eerste lid, van de Gemeentewet]|[1.0:c:BWBR0005416&amp;artikel=212&amp;lid=1&amp;g=2026-01-01</meta:user-defined>
    <meta:user-defined meta:name="DCTERMS.alternative">Financiële Verordening gemeente Drimmelen 2025</meta:user-defined>
    <dc:language>nl</dc:language>
    <meta:user-defined meta:name="OVERHEIDop.locatietype/OVERHEIDop.gebiedsmarkering">Gemeente</meta:user-defined>
    <meta:user-defined meta:name="DC.title">Verordening financieel beleid, beheer en organisatie (artikel 212 Gemeentewet) gemeente Drimmelen 2025</meta:user-defined>
    <meta:user-defined meta:name="DCTERMS.W3CDTF/DCTERMS.available">2026-01-15</meta:user-defined>
    <meta:user-defined meta:name="DCTERMS.W3CDTF/OVERHEIDop.jaargang">2026</meta:user-defined>
    <meta:user-defined meta:name="OVERHEIDop.publicationIssue">13388</meta:user-defined>
    <meta:user-defined meta:name="OVERHEIDop.betreftRegeling">CVDR755327_1</meta:user-defined>
    <meta:user-defined meta:name="xs:date/OVERHEIDop.startdatum">2026-01-16</meta:user-defined>
    <meta:user-defined meta:name="OVERHEIDop.GmbID/DC.identifier">gmb-2026-13388</meta:user-defined>
    <meta:user-defined meta:name="OVERHEIDop.versieInformatie"/>
  </office:meta>
</office:document-meta>
</file>