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plaatsen van een aanbouw aan de zijgevel van de woning aan Regenboog 17 3742Z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3-2026 een aanvraag voor een omgevingsvergunning ontvangen. De vergunning is aangevraagd voor  plaatsen van een aanbouw aan de zijgevel van de woning aan Regenboog 17 3742ZA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87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5839</meta:user-defined>
    <meta:user-defined meta:name="DCTERMS.abstract"> plaatsen van een aanbouw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plaatsen van een aanbouw aan de zijgevel van de woning aan Regenboog 17 3742ZA Baar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79</meta:user-defined>
    <meta:user-defined meta:name="OVERHEIDop.GmbID/DC.identifier">gmb-2026-133879</meta:user-defined>
    <meta:user-defined meta:name="OVERHEIDop.versieInformatie"/>
  </office:meta>
</office:document-meta>
</file>