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aldijk 10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3-2026 een aanvraag omgevingsvergunning ontvangen.</text:p>
            <text:p text:style-name="common-al">Het betreft een aanvraag op locatie Paaldijk 10 5595XL Leende met omschrijving Aanvraag OV bouw landbouwschuur/opslagloods en zaaknummer <text:span text:style-name="nadrukvet">467630</text:span>.</text:p>
            <text:p text:style-name="common-al">De zaak is geregistreerd onder nummer 467630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8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630</meta:user-defined>
    <meta:user-defined meta:name="DCTERMS.abstract">Aanvraag OV bouw landbouwschuur/opslagloods Paaldijk 10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aldijk 10 5595XL Leen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78</meta:user-defined>
    <meta:user-defined meta:name="OVERHEIDop.GmbID/DC.identifier">gmb-2026-133878</meta:user-defined>
    <meta:user-defined meta:name="OVERHEIDop.versieInformatie"/>
  </office:meta>
</office:document-meta>
</file>