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2 - 2026: gemeente Drimmelen, tijdelijke verkeersmaatregelen Koekoekweg, Drimmelen wegens berm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, en het instellen van een parkeerverbod aan de Koekoekweg in Drimmelen:</text:p>
            <text:list text:style-name="id1-3-2-1-1-2">
              <text:list-item text:style-override="id1-3-2-1-1-2-1">
                <text:number>1.</text:number>
                <text:p text:style-name="al">Fase 1: gedeelte Amerweg tot aan Ruilverkavelingsweg van 23 maart 2026, 07.00 uur tot en met 4 april 2026, 16.00 uur</text:p>
              </text:list-item>
              <text:list-item text:style-override="id1-3-2-1-1-2-2">
                <text:number>2.</text:number>
                <text:p text:style-name="al">Fase 2 gedeelte Spoor tot aan Ruilverkavelingsweg van 6 april 2026, 07.00 uur tot en met 18 april 2026, 16.00 uur</text:p>
              </text:list-item>
            </text:list>
            <text:p text:style-name="last-al">e.e.a. ander zoveel korter of langer dan nodig is wegens bermonderhou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38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2 - 2026: gemeente Drimmelen, tijdelijke verkeersmaatregelen Koekoekweg, Drimmelen wegens bermonderhou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77</meta:user-defined>
    <meta:user-defined meta:name="OVERHEIDop.GmbID/DC.identifier">gmb-2026-133877</meta:user-defined>
    <meta:user-defined meta:name="OVERHEIDop.versieInformatie"/>
  </office:meta>
</office:document-meta>
</file>