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het “NK Marathon &amp; NK Sprint” – op de Van Sytzamalaan, Stationsweg, Van Asch van Wijcklaan en Spronksweg in Oldebroek – op zaterdag 11 juli 2026 van 10.00 tot 19.30 uur - </text:p>
            <text:p text:style-name="common-al">Zaaknummer 514778 – Registratiedatum 12 maart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8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876</meta:user-defined>
    <meta:user-defined meta:name="OVERHEIDop.GmbID/DC.identifier">gmb-2026-133876</meta:user-defined>
    <meta:user-defined meta:name="OVERHEIDop.versieInformatie"/>
  </office:meta>
</office:document-meta>
</file>