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3 bomen met een herplantplicht van 3 bomen, Verzoeklocatie 202602260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3 bomen met een herplantplicht van 3 bomen nabij het adres Julianastraat 106 in Rijen. Het perceel is </text:p>
            <text:p text:style-name="common-al">bij het kadaster bekend als gemeente Gilze en Rijen, sectie A, nummers 7413 en 7470. Verzenddatum besluit 19-03-2026 (11370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8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087</meta:user-defined>
    <dc:language>nl</dc:language>
    <meta:user-defined meta:name="OVERHEIDop.locatietype/OVERHEIDop.gebiedsmarkering">Vlak</meta:user-defined>
    <meta:user-defined meta:name="DC.title">Besluit omgevingsvergunning is verleend, het kappen van 3 bomen met een herplantplicht van 3 bomen, Verzoeklocatie 202602260156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75</meta:user-defined>
    <meta:user-defined meta:name="OVERHEIDop.GmbID/DC.identifier">gmb-2026-133875</meta:user-defined>
    <meta:user-defined meta:name="OVERHEIDop.versieInformatie"/>
  </office:meta>
</office:document-meta>
</file>