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akt bekend dat zij een aanvraag voor een vergunning voor de milieubelastende activiteit Veehouderij hebben ontvangen voor:</text:p>
            <text:p text:style-name="common-al"/>
            <text:p text:style-name="common-al">Omschrijving : Uitbreidingsaanvraag vergunning veehouderij</text:p>
            <text:p text:style-name="common-al">Aanvrager : NOVA HOVSTEGE VOF</text:p>
            <text:p text:style-name="common-al">Locatie : Schollevaarweg 77 in Zeewolde</text:p>
            <text:p text:style-name="common-al">Datum ontvangst : 18 maart 2026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6-0046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387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74</meta:user-defined>
    <meta:user-defined meta:name="OVERHEIDop.GmbID/DC.identifier">gmb-2026-133874</meta:user-defined>
    <meta:user-defined meta:name="OVERHEIDop.versieInformatie"/>
  </office:meta>
</office:document-meta>
</file>