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en Geldeloozepad te Goes - Besluit op aanvraag Kampeerontheffing voor Ontheffing nachtverblijf in woonwagens tbv de kermis 23 maart tot en met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Kampeerontheffing hebben verleend voor Ontheffing nachtverblijf in woonwagens tbv de kermis 23 maart tot en met 7 april 2026 op de locatie Molenplein en Geldeloozepad te Goes. Het besluit is geregistreerd onder nummer Z2026-00003931.</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8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31</meta:user-defined>
    <meta:user-defined meta:name="DCTERMS.abstract">Molenplein en Geldeloozepad te Goes - Besluit op aanvraag Kampeerontheffing voor Ontheffing nachtverblijf in woonwagens tbv de kermis 23 maart tot en met 7 april 2026</meta:user-defined>
    <dc:language>nl</dc:language>
    <meta:user-defined meta:name="OVERHEIDop.locatietype/OVERHEIDop.gebiedsmarkering">Punt</meta:user-defined>
    <meta:user-defined meta:name="DC.title">Molenplein en Geldeloozepad te Goes - Besluit op aanvraag Kampeerontheffing voor Ontheffing nachtverblijf in woonwagens tbv de kermis 23 maart tot en met 7 april 2026</meta:user-defined>
    <meta:user-defined meta:name="DCTERMS.W3CDTF/DCTERMS.available">2026-03-23</meta:user-defined>
    <meta:user-defined meta:name="DCTERMS.W3CDTF/OVERHEIDop.jaargang">2026</meta:user-defined>
    <meta:user-defined meta:name="OVERHEIDop.publicationIssue">133872</meta:user-defined>
    <meta:user-defined meta:name="OVERHEIDop.GmbID/DC.identifier">gmb-2026-133872</meta:user-defined>
    <meta:user-defined meta:name="OVERHEIDop.versieInformatie"/>
  </office:meta>
</office:document-meta>
</file>