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Jaarmarkt Petten op de locatie Plein 1945 en omliggende strate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mei 2026</text:p>
            <text:p text:style-name="common-al">
            <text:span text:style-name="nadrukvet">Zaaknummer: </text:span>Z2026-00000340</text:p>
            <text:p text:style-name="common-al">
            <text:span text:style-name="nadrukvet">Omschrijving:</text:span> Meerjarige evenementenvergunning voor het houden van Jaarmarkt Petten</text:p>
            <text:p text:style-name="common-al">
            <text:span text:style-name="nadrukvet">Locatie:</text:span> Plein 1945 en omliggende straten in Petten</text:p>
            <text:p text:style-name="common-al">
            <text:span text:style-name="nadrukvet">Besluitdatum:</text:span> 19 maart 2026</text:p>
            <text:p text:style-name="common-al">
            <text:span text:style-name="nadrukvet">Geldigheid meerjarige vergunning:</text:span>
          </text:p>
            <text:p text:style-name="common-al">· zondag 24 mei 2026;</text:p>
            <text:p text:style-name="common-al">· zondag 16 mei 2027;</text:p>
            <text:p text:style-name="common-al">· zondag 4 juni 2028;</text:p>
            <text:p text:style-name="common-al">· zondag 20 mei 2029;</text:p>
            <text:p text:style-name="common-al">· zondag 9 juni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8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340</meta:user-defined>
    <meta:user-defined meta:name="DCTERMS.abstract">Besluitvorming aanvraag meerjarig evenement op de locatie Plein 1945 en omliggende straten in Petten</meta:user-defined>
    <dc:language>nl</dc:language>
    <meta:user-defined meta:name="OVERHEIDop.locatietype/OVERHEIDop.gebiedsmarkering">Vlak</meta:user-defined>
    <meta:user-defined meta:name="DC.title">Verleende meerjarige evenementenvergunning voor het houden van Jaarmarkt Petten op de locatie Plein 1945 en omliggende straten in Petten</meta:user-defined>
    <meta:user-defined meta:name="DCTERMS.W3CDTF/DCTERMS.available">2026-03-23</meta:user-defined>
    <meta:user-defined meta:name="DCTERMS.W3CDTF/OVERHEIDop.jaargang">2026</meta:user-defined>
    <meta:user-defined meta:name="OVERHEIDop.publicationIssue">133870</meta:user-defined>
    <meta:user-defined meta:name="OVERHEIDop.GmbID/DC.identifier">gmb-2026-133870</meta:user-defined>
    <meta:user-defined meta:name="OVERHEIDop.versieInformatie"/>
  </office:meta>
</office:document-meta>
</file>