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op Hollandsspoor ter hoogte van achterzijde 38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op het parkeerterrein achter Hollandsspoor 38 op het tweede parkeervak rechts naast de ondergrondse afvalcontainer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op het Hollandsspoor aan de achterzijde van nummer 38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14 januari 2026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38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Reserveren gehandicaptenparkeerplaats op kenteken - Hollandsspoor achterzijde nr. 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6-01-14</meta:user-defined>
    <meta:user-defined meta:name="OVERHEIDop.externeBijlage">Hollandsspoor achterzijde nr. 38 locatie|exb-2026-1045</meta:user-defined>
    <meta:user-defined meta:name="DCTERMS.W3CDTF/OVERHEIDop.jaargang">2026</meta:user-defined>
    <meta:user-defined meta:name="OVERHEIDop.publicationIssue">13387</meta:user-defined>
    <meta:user-defined meta:name="OVERHEIDop.GmbID/DC.identifier">gmb-2026-13387</meta:user-defined>
    <meta:user-defined meta:name="OVERHEIDop.versieInformatie"/>
  </office:meta>
</office:document-meta>
</file>