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lenplein, Ter Apel, evenement 'Koningsdag Ter Apel' op 27 april 2026, verzenddatum: 1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38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Koningsdag Ter Apel’ op 27 april 2026</meta:user-defined>
    <dc:language>nl</dc:language>
    <meta:user-defined meta:name="OVERHEIDop.locatietype/OVERHEIDop.gebiedsmarkering">Punt</meta:user-defined>
    <meta:user-defined meta:name="DC.title">Verleende evenementenvergunning: Molenplein, Ter Apel, evenement 'Koningsdag Ter Apel' op 27 april 2026, verzenddatum: 19 maart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66</meta:user-defined>
    <meta:user-defined meta:name="OVERHEIDop.GmbID/DC.identifier">gmb-2026-133866</meta:user-defined>
    <meta:user-defined meta:name="OVERHEIDop.versieInformatie"/>
  </office:meta>
</office:document-meta>
</file>