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jsbrecht van Aemstelstraat 3-3 1091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dakramen in het voordakvlak van de woning</text:p>
            <text:p text:style-name="common-al">Zaakadres: Gijsbrecht van Aemstelstraat 3-3 1091TA Amsterdam</text:p>
            <text:p text:style-name="common-al">Datum ontvangst: 18-03-2026 09:13</text:p>
            <text:p text:style-name="common-al">Zaaknummer: Z2026-012291</text:p>
            <text:p text:style-name="common-al">DSO-nummer: 20260318001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6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6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6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291</meta:user-defined>
    <meta:user-defined meta:name="DCTERMS.abstract">plaatsen van twee dakramen in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ijsbrecht van Aemstelstraat 3-3 1091TA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64</meta:user-defined>
    <meta:user-defined meta:name="OVERHEIDop.GmbID/DC.identifier">gmb-2026-133864</meta:user-defined>
    <meta:user-defined meta:name="OVERHEIDop.versieInformatie"/>
  </office:meta>
</office:document-meta>
</file>