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einde 122, 2742AA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Waddinxveen een besluit genomen op de aanvraag met kenmerk 2025-00026989. Het gaat over het legaliseren van een garage/berging op de locatie Noordeinde 122, 2742AA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8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89</meta:user-defined>
    <meta:user-defined meta:name="DCTERMS.abstract">Besluit reguliere omgevingsvergunning buitenplans (BOPA)</meta:user-defined>
    <dc:language>nl</dc:language>
    <meta:user-defined meta:name="DC.title">Besluit reguliere omgevingsvergunning buitenplans (BOPA) Noordeinde 122, 2742AA Waddinxve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11</meta:user-defined>
    <meta:user-defined meta:name="OVERHEIDop.publicationIssue">133863</meta:user-defined>
    <meta:user-defined meta:name="OVERHEIDop.GmbID/DC.identifier">gmb-2026-133863</meta:user-defined>
    <meta:user-defined meta:name="OVERHEIDop.versieInformatie"/>
  </office:meta>
</office:document-meta>
</file>