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voorwerp op of aan de weg</text:span> van 1 juni 2026 tot 27 juni 2026 in Rijen, parkeervak t.h.v. Anna Marie van Schurmanstraat 2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386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6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6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861</meta:user-defined>
    <meta:user-defined meta:name="OVERHEIDop.GmbID/DC.identifier">gmb-2026-133861</meta:user-defined>
    <meta:user-defined meta:name="OVERHEIDop.versieInformatie"/>
  </office:meta>
</office:document-meta>
</file>