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. Schaepmanstraat 22, 6931D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voor een omgevingsvergunning voor het plaatsen van een dakopbouw op het achterdakvlak van de woning met zaaknummer Z2025-00001210 op locatie Dr. Schaepmanstraat 22, 6931D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0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0</meta:user-defined>
    <meta:user-defined meta:name="DCTERMS.abstract">Betreft: besluit op locatie Dr. Schaepmanstraat 22, 6931DN Westervoort</meta:user-defined>
    <dc:language>nl</dc:language>
    <meta:user-defined meta:name="OVERHEIDop.locatietype/OVERHEIDop.gebiedsmarkering">Vlak</meta:user-defined>
    <meta:user-defined meta:name="DC.title">Kennisgeving besluit op de besluit omgevingsvergunning, Dr. Schaepmanstraat 22, 6931DN Westervoo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86</meta:user-defined>
    <meta:user-defined meta:name="OVERHEIDop.GmbID/DC.identifier">gmb-2026-13386</meta:user-defined>
    <meta:user-defined meta:name="OVERHEIDop.versieInformatie"/>
  </office:meta>
</office:document-meta>
</file>