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6: gemeente Drimmelen, tijdelijke verkeersmaatregelen Schuivenoordseweg, Terheijden wegens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chuivenoordseweg in Terheijden (t.h.v. nr. 3) op 24 maart 2026 van 07.00 uur tot 16.00 uur, of zoveel korter of langer dan nodig is wegens werkzaamhede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6: gemeente Drimmelen, tijdelijke verkeersmaatregelen Schuivenoordseweg, Terheijden wegens werkzaamheden</meta:user-defined>
    <meta:user-defined meta:name="DCTERMS.W3CDTF/DCTERMS.available">2026-03-23</meta:user-defined>
    <meta:user-defined meta:name="DCTERMS.W3CDTF/OVERHEIDop.jaargang">2026</meta:user-defined>
    <meta:user-defined meta:name="OVERHEIDop.publicationIssue">133858</meta:user-defined>
    <meta:user-defined meta:name="OVERHEIDop.GmbID/DC.identifier">gmb-2026-133858</meta:user-defined>
    <meta:user-defined meta:name="OVERHEIDop.versieInformatie"/>
  </office:meta>
</office:document-meta>
</file>