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recreatiewoning aan Kerkweg 2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bewonen van een recreatiewoning (Afwijken van regels in het omgevingsplan), Kerkweg 23, 4151 BS, in Acquoy (11-03-2026) (geen bezwaar mogelijk), ODR2603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552</meta:user-defined>
    <dc:language>nl</dc:language>
    <meta:user-defined meta:name="OVERHEIDop.locatietype/OVERHEIDop.gebiedsmarkering">Adres</meta:user-defined>
    <meta:user-defined meta:name="DC.title">Aanvraag vergunning voor het tijdelijk bewonen van een recreatiewoning aan Kerkweg 23 te Acquoy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54</meta:user-defined>
    <meta:user-defined meta:name="OVERHEIDop.GmbID/DC.identifier">gmb-2026-133854</meta:user-defined>
    <meta:user-defined meta:name="OVERHEIDop.versieInformatie"/>
  </office:meta>
</office:document-meta>
</file>