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de inrit aan Parkweg 14, 8161CK Epe (14063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plaatsen van de inrit aan Parkweg 14, 8161CK Epe. </text:p>
            <text:p text:style-name="common-al">Datum aanvraag: 08-01-2026</text:p>
            <text:p text:style-name="common-al">Zaaknummer: 140630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38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0696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plaatsen van de inrit aan Parkweg 14, 8161CK Epe (1406309)</meta:user-defined>
    <meta:user-defined meta:name="DCTERMS.W3CDTF/DCTERMS.available">2026-01-13</meta:user-defined>
    <meta:user-defined meta:name="DCTERMS.W3CDTF/OVERHEIDop.jaargang">2026</meta:user-defined>
    <meta:user-defined meta:name="OVERHEIDop.publicationIssue">13385</meta:user-defined>
    <meta:user-defined meta:name="OVERHEIDop.GmbID/DC.identifier">gmb-2026-13385</meta:user-defined>
    <meta:user-defined meta:name="OVERHEIDop.versieInformatie"/>
  </office:meta>
</office:document-meta>
</file>