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Tijdelijke ligplaats Amstelgeuzen Watersportvereniging "Ouder Amstel" te Holendrechterweg bij rotond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585</text:p>
            <text:p text:style-name="common-al">Soort aanvraag: Omgevingsvergunning</text:p>
            <text:p text:style-name="common-al">Ontvangstdatum: 18 maart 2026</text:p>
            <text:p text:style-name="common-al">Omschrijving: Tijdelijke ligplaats Amstelgeuzen Watersportvereniging "Ouder Amstel"</text:p>
            <text:p text:style-name="common-al">Locatie: Holendrechterweg bij rotond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384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4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4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85</meta:user-defined>
    <meta:user-defined meta:name="DCTERMS.abstract">Ouder-Amstel aanvraag Z2026-00000585 Tijdelijke ligplaats Amstelgeuzen Watersportvereniging "Ouder Amstel"</meta:user-defined>
    <dc:language>nl</dc:language>
    <meta:user-defined meta:name="OVERHEIDop.locatietype/OVERHEIDop.gebiedsmarkering">Vlak</meta:user-defined>
    <meta:user-defined meta:name="DC.title">Gemeente Ouder-Amstel: aanvraag Omgevingsvergunning voor Tijdelijke ligplaats Amstelgeuzen Watersportvereniging "Ouder Amstel" te Holendrechterweg bij rotonde Ouderkerk aan de Amstel</meta:user-defined>
    <meta:user-defined meta:name="DCTERMS.W3CDTF/DCTERMS.available">2026-03-23</meta:user-defined>
    <meta:user-defined meta:name="DCTERMS.W3CDTF/OVERHEIDop.jaargang">2026</meta:user-defined>
    <meta:user-defined meta:name="OVERHEIDop.publicationIssue">133845</meta:user-defined>
    <meta:user-defined meta:name="OVERHEIDop.GmbID/DC.identifier">gmb-2026-133845</meta:user-defined>
    <meta:user-defined meta:name="OVERHEIDop.versieInformatie"/>
  </office:meta>
</office:document-meta>
</file>