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plaatsen van een brandmuur naar de rechtmatige locatie, Vincwijcweg 5a, 6941R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melding ontvangen waarvoor geen vergunningsplicht geldt voor de locatie Vincwijcweg 5a, 6941RG Didam. De melding is geregistreerd onder zaaknummer Z2026-00000440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38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0</meta:user-defined>
    <meta:user-defined meta:name="DCTERMS.abstract">Betreft: melding op locatie Vincwijcweg 5a, 6941RG Didam</meta:user-defined>
    <dc:language>nl</dc:language>
    <meta:user-defined meta:name="OVERHEIDop.locatietype/OVERHEIDop.gebiedsmarkering">Vlak</meta:user-defined>
    <meta:user-defined meta:name="DC.title">Melding het verplaatsen van een brandmuur naar de rechtmatige locatie, Vincwijcweg 5a, 6941RG Di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42</meta:user-defined>
    <meta:user-defined meta:name="OVERHEIDop.GmbID/DC.identifier">gmb-2026-133842</meta:user-defined>
    <meta:user-defined meta:name="OVERHEIDop.versieInformatie"/>
  </office:meta>
</office:document-meta>
</file>