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plaatsing en uitbreiding vitaliteitsstudio op bedrijvenpark Koot aan Oud-Eemnesserweg 5E 3741M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3-2026 een aanvraag voor een omgevingsvergunning ontvangen. De vergunning is aangevraagd voor verplaatsing en uitbreiding vitaliteitsstudio op bedrijvenpark Koot aan Oud-Eemnesserweg 5E 3741MP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383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55836</meta:user-defined>
    <meta:user-defined meta:name="DCTERMS.abstract">verplaatsing en uitbreiding vitaliteitsstudio op bedrijvenpark K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plaatsing en uitbreiding vitaliteitsstudio op bedrijvenpark Koot aan Oud-Eemnesserweg 5E 3741MP Baar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39</meta:user-defined>
    <meta:user-defined meta:name="OVERHEIDop.GmbID/DC.identifier">gmb-2026-133839</meta:user-defined>
    <meta:user-defined meta:name="OVERHEIDop.versieInformatie"/>
  </office:meta>
</office:document-meta>
</file>