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2 - 2026: gemeente Drimmelen, tijdelijke verkeersmaatregelen Raadhuisplein, Made wegens herstellen goot</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Drimmelen maken bekend dat zij toestemming hebben gegeven tot het afsluiten van, en het instellen van een parkeerverbod op het Raadhuisplein in Made van 30 maart 2026, 07.00 uur tot en met 3 april 2026, 17.00 uur, of zoveel korter of langer dan nodig is wegens herstellen goo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3837</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837</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837</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DC.title">Week 12 - 2026: gemeente Drimmelen, tijdelijke verkeersmaatregelen Raadhuisplein, Made wegens herstellen goot</meta:user-defined>
    <meta:user-defined meta:name="DCTERMS.W3CDTF/DCTERMS.available">2026-03-23</meta:user-defined>
    <meta:user-defined meta:name="DCTERMS.W3CDTF/OVERHEIDop.jaargang">2026</meta:user-defined>
    <meta:user-defined meta:name="OVERHEIDop.publicationIssue">133837</meta:user-defined>
    <meta:user-defined meta:name="OVERHEIDop.GmbID/DC.identifier">gmb-2026-133837</meta:user-defined>
    <meta:user-defined meta:name="OVERHEIDop.versieInformatie"/>
  </office:meta>
</office:document-meta>
</file>