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TAM-omgevingsplan Molenkamp-Noord Heerde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16 maart 2026 het TAM-omgevingsplan Molenkamp-Noord vastgesteld. Dit op grond van artikel 2.4 Omgevingswet en met toepassing van artikel 3:12 van de Algemene wet bestuursrecht. Het TAM-omgevingsplan ligt nu ter inzage.</text:p>
            <text:p text:style-name="common-al"/>
            <text:p text:style-name="common-al">Met het TAM-omgevingsplan wordt de renovatie van 45 woningen, sloop van 41 woningen en nieuwbouw van 74 woningen met bijbehorende tuinen, groen en infrastructuur mogelijk gemaakt.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25 maart 2026 tot en met (dinsdag) 5 mei 2026 op werkdagen tussen 08.30 en 12.30 uur in het gemeentekantoor van Heerde, Eperweg 5 in Heerde. U moet daarvoor wel een afspraak maken. U kunt het TAM-omgevingsplan in diezelfde periode ook inzien op www.omgevingswet.overheid.nl/regels-op-de-kaart/  (en op https://www.heerde.nl/Bestuur_en_organisatie/Actueel/Projecten/Bouwprojecten/Vastgestelde_plannen).</text:p>
            <text:p text:style-name="common-al"/>
            <text:p text:style-name="common-al">
            <text:span text:style-name="nadrukvet">U kunt 6 weken lang beroep instellen</text:span>
          </text:p>
            <text:p text:style-name="common-al">Deze periode begint op de dag waarop het besluit ter inzage ligt. U kunt beroep indienen tot en met 5 mei 2026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/>
            <text:p text:style-name="common-al">Het college van Heerde, 25 maart 2026,</text:p>
            <text:p text:style-name="common-al">Mr. O.G. Prinsen, burgemeester</text:p>
            <text:p text:style-name="last-al">Dhr. J. Brink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83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922TAMMolenkampnrd-VA01</meta:user-defined>
    <meta:user-defined meta:name="OVERHEIDop.Plansoort/OVERHEIDop.plansoort">bestemmings- of omgevingsplan</meta:user-defined>
    <meta:user-defined meta:name="DCTERMS.abstract">Vastgesteld TAM-omgevingsplan Molenkamp-Noord Heerde ter inzage. Renovatie 45 woningen, sloop 41 woningen en nieuwbouw 74 woningen</meta:user-defined>
    <dc:language>nl</dc:language>
    <meta:user-defined meta:name="OVERHEIDop.locatietype/OVERHEIDop.gebiedsmarkering">Woonplaats</meta:user-defined>
    <meta:user-defined meta:name="DC.title">Vastgesteld TAM-omgevingsplan Molenkamp-Noord Heerde ter inzage</meta:user-defined>
    <meta:user-defined meta:name="OVERHEIDop.datumEindeReactietermijn">2026-05-05</meta:user-defined>
    <meta:user-defined meta:name="OVERHEIDop.terinzageleggingBG">https://www.heerde.nl/Bestuur_en_organisatie/Actueel/Projecten/Bouwprojecten/Vastgestelde_plannen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35</meta:user-defined>
    <meta:user-defined meta:name="OVERHEIDop.GmbID/DC.identifier">gmb-2026-133835</meta:user-defined>
    <meta:user-defined meta:name="OVERHEIDop.versieInformatie"/>
  </office:meta>
</office:document-meta>
</file>