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Kennisgeving Besluit Bouwwerken Leefomgeving (mobiel breken) – Industrieweg 2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maken bekend dat zij een kennisgeving mobiel breken bouw- en sloopafval hebben ontvangen. </text:p>
            <text:p text:style-name="common-al">Inhoud melding: Het mobiel breken van in totaal 1000 ton steenachtige materialen</text:p>
            <text:p text:style-name="common-al">Werklocatie: Industrieweg 2 5492 NG Sint-Oedenrode</text:p>
            <text:p text:style-name="common-al">Datum ingekomen: 23 februari 2026</text:p>
            <text:p text:style-name="common-al">Verwachte start: Vanaf 23 maart 2026</text:p>
            <text:p text:style-name="common-al">Periode werkzaamheden: Maximaal 2 aaneengesloten werkdagen </text:p>
            <text:p text:style-name="common-al">DSO-kenmerk: 2026022300007</text:p>
            <text:p text:style-name="common-al">Zaaknummer: Z/275062</text:p>
            <text:p text:style-name="common-al"/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383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3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83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5062</meta:user-defined>
    <dc:language>nl</dc:language>
    <meta:user-defined meta:name="OVERHEIDop.locatietype/OVERHEIDop.gebiedsmarkering">Vlak</meta:user-defined>
    <meta:user-defined meta:name="DC.title">Gemeente Meierijstad - Kennisgeving Besluit Bouwwerken Leefomgeving (mobiel breken) – Industrieweg 2 Sint-Oedenrod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833</meta:user-defined>
    <meta:user-defined meta:name="OVERHEIDop.GmbID/DC.identifier">gmb-2026-133833</meta:user-defined>
    <meta:user-defined meta:name="OVERHEIDop.versieInformatie"/>
  </office:meta>
</office:document-meta>
</file>