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Espelo         26/0000192  AS26/0005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Espelo;</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Espelo, ter hoogte van nr. 95, tegenover,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Espelo, ter hoogte van nr. 95, tegenover,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8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8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Esp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6-01-13</meta:user-defined>
    <meta:user-defined meta:name="OVERHEIDop.externeBijlage">Verkeersbesluit Espelo 95 |exb-2026-1044</meta:user-defined>
    <meta:user-defined meta:name="DCTERMS.W3CDTF/OVERHEIDop.jaargang">2026</meta:user-defined>
    <meta:user-defined meta:name="OVERHEIDop.publicationIssue">13383</meta:user-defined>
    <meta:user-defined meta:name="OVERHEIDop.GmbID/DC.identifier">gmb-2026-13383</meta:user-defined>
    <meta:user-defined meta:name="OVERHEIDop.versieInformatie"/>
  </office:meta>
</office:document-meta>
</file>