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portpark Oostzanerwerf 1 1035 EW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esdoorn ten behoeve van het plaatsen van een lichtmast</text:p>
            <text:p text:style-name="common-al">Besluit: verleend</text:p>
            <text:p text:style-name="common-al">Besluit verzonden op: 18-03-2026</text:p>
            <text:p text:style-name="common-al">Zaakadres: Sportpark Oostzanerwerf 1 1035 EW Amsterdam</text:p>
            <text:p text:style-name="common-al">Zaaknummer: Z2026-004472</text:p>
            <text:p text:style-name="common-al">DSO-nummer: 202601300105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4472"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472</meta:user-defined>
    <meta:user-defined meta:name="DCTERMS.abstract">kappen van een esdoorn ten behoeve van het plaatsen van een lichtm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portpark Oostzanerwerf 1 1035 EW Amsterdam</meta:user-defined>
    <meta:user-defined meta:name="DCTERMS.W3CDTF/DCTERMS.available">2026-03-23</meta:user-defined>
    <meta:user-defined meta:name="DCTERMS.W3CDTF/OVERHEIDop.jaargang">2026</meta:user-defined>
    <meta:user-defined meta:name="OVERHEIDop.externeBijlage">Z2026-004472 OW Beschikking|exb-2026-10208</meta:user-defined>
    <meta:user-defined meta:name="OVERHEIDop.externeBijlage">B002 Tekening locatie boom|exb-2026-10209</meta:user-defined>
    <meta:user-defined meta:name="OVERHEIDop.externeBijlage">B001 Samenvatting 000 (2026013001054)|exb-2026-10210</meta:user-defined>
    <meta:user-defined meta:name="OVERHEIDop.publicationIssue">133828</meta:user-defined>
    <meta:user-defined meta:name="OVERHEIDop.GmbID/DC.identifier">gmb-2026-133828</meta:user-defined>
    <meta:user-defined meta:name="OVERHEIDop.versieInformatie"/>
  </office:meta>
</office:document-meta>
</file>